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6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7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8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9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1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12" style:family="table-cell" style:parent-style-name="Default" style:data-style-name="N41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13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14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15" style:family="table-cell" style:parent-style-name="Default" style:data-style-name="N42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2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21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2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23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3.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83.1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59.1pt" style:use-optimal-row-height="false" fo:break-before="auto"/>
    </style:style>
    <style:style style:name="ro14" style:family="table-row">
      <style:table-row-properties style:row-height="47.1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65.1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9" table:number-columns-repeated="5" table:default-cell-style-name="ce1"/>
        <table:table-column table:style-name="co6" table:default-cell-style-name="ce1"/>
        <table:table-column table:style-name="co4" table:number-columns-repeated="16361" table:default-cell-style-name="ce1"/>
        <table:table-row table:style-name="ro1">
          <table:table-cell office:value-type="string" table:number-columns-spanned="12" table:number-rows-spanned="1" table:style-name="ce16">
            <text:p><text:span text:style-name="T1">Entidade: ONG - INSTITUTO DE CIDADANIA JOSE PIRES</text:span></text:p>
          </table:table-cell>
          <table:covered-table-cell table:number-columns-repeated="11"/>
          <table:table-cell table:number-columns-spanned="3" table:number-rows-spanned="4" table:style-name="ce17"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C.N.P.J.: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28.751.388/0001-81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Endereço: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Rua AURORA DO NORTE, 126, VILA BARROS, GUARULHOS/SP,</text:span></text:p>
          </table:table-cell>
          <table:covered-table-cell table:number-columns-repeated="11"/>
          <table:table-cell office:value-type="string" table:number-columns-spanned="2" table:number-rows-spanned="1" table:style-name="ce16">
            <text:p><text:span text:style-name="T1">CEP</text:span></text:p>
          </table:table-cell>
          <table:covered-table-cell/>
          <table:table-cell office:value-type="string" table:style-name="ce2">
            <text:p><text:span text:style-name="T1">07193-250</text:span></text:p>
          </table:table-cell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Período: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01/01/2024 - 31/12/2024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16">
            <text:p><text:span text:style-name="T1">Registro no Cartório: 29147 Data: 24/08/2017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4">
          <table:table-cell office:value-type="string" table:style-name="ce4">
            <text:p><text:span text:style-name="T1">CONSOLIDADO (Empresas: 560,561,571,578,579,580,581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Folha: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" table:style-name="ce5">
            <text:p>000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BALANC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ódigo Classifi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escrição da cont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aldo Anterio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ébi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rédi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do Atu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 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 CIRCULANTE 1.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TIV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TIV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TIVO CIRCULANT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87.864,34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9.632,40D</text:span></text:p>
          </table:table-cell>
          <table:table-cell table:number-columns-repeated="16383"/>
        </table:table-row>
        <table:table-row table:style-name="ro4">
          <table:table-cell office:value-type="float" office:value="20761323.699999999" table:style-name="ce6">
            <text:p>20,761,323.70</text:p>
          </table:table-cell>
          <table:table-cell table:number-columns-repeated="16383"/>
        </table:table-row>
        <table:table-row table:style-name="ro4">
          <table:table-cell office:value-type="float" office:value="20654311.32" table:style-name="ce6">
            <text:p>20,654,311.32</text:p>
          </table:table-cell>
          <table:table-cell table:number-columns-repeated="16383"/>
        </table:table-row>
        <table:table-row table:style-name="ro4">
          <table:table-cell office:value-type="float" office:value="18881353.899999999" table:style-name="ce6">
            <text:p>18,881,353.90</text:p>
          </table:table-cell>
          <table:table-cell table:number-columns-repeated="16383"/>
        </table:table-row>
        <table:table-row table:style-name="ro4">
          <table:table-cell office:value-type="float" office:value="18872850.359999999" table:style-name="ce6">
            <text:p>18,872,850.3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067.834,14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821.093,36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221.56" table:style-name="ce6">
            <text:p>1,221.56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221.56" table:style-name="ce6">
            <text:p>1,221.56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GUARULHOS - CAIXA E EQUIVALENTE 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AIXA - CNPJ: 28.751.388/0002-62 - UNIDADE 1 C/ RESTR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BB AG 7052-1 / CC 16610-3 6 1.1.02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/ RESTRIÇÃO - BB RECURSOS AG 7052-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/ CC 16610-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052,61D</text:span></text:p>
          </table:table-cell>
          <table:table-cell table:number-columns-repeated="16383"/>
        </table:table-row>
        <table:table-row table:style-name="ro4">
          <table:table-cell office:value-type="float" office:value="4364437.96" table:style-name="ce6">
            <text:p>4,364,437.96</text:p>
          </table:table-cell>
          <table:table-cell table:number-columns-repeated="16383"/>
        </table:table-row>
        <table:table-row table:style-name="ro4">
          <table:table-cell office:value-type="float" office:value="4283076.78" table:style-name="ce6">
            <text:p>4,283,076.7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2.413,79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301565.1" table:style-name="ce6">
            <text:p>3,301,565.10</text:p>
          </table:table-cell>
          <table:table-cell table:number-columns-repeated="16383"/>
        </table:table-row>
        <table:table-row table:style-name="ro4">
          <table:table-cell office:value-type="float" office:value="3248824.04" table:style-name="ce6">
            <text:p>3,248,824.0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2.741,06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 C/ RESTRIÇÃO - BB APLICAÇÃO BB RF REF D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LUS ÁGI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/ RESTR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BB AG 7052-1 / CP 16610-3 8 1.1.02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/ RESTRIÇÃO - BB RECURSOS AG 7052-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/ CP 16610-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83,57D</text:span></text:p>
          </table:table-cell>
          <table:table-cell table:number-columns-repeated="16383"/>
        </table:table-row>
        <table:table-row table:style-name="ro4">
          <table:table-cell office:value-type="float" office:value="849072.58" table:style-name="ce6">
            <text:p>849,072.58</text:p>
          </table:table-cell>
          <table:table-cell table:number-columns-repeated="16383"/>
        </table:table-row>
        <table:table-row table:style-name="ro4">
          <table:table-cell office:value-type="float" office:value="849501.05" table:style-name="ce6">
            <text:p>849,501.0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5,1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69,04D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213800.28" table:style-name="ce6">
            <text:p>213,800.28</text:p>
          </table:table-cell>
          <table:table-cell table:number-columns-repeated="16383" table:style-name="ce1"/>
        </table:table-row>
        <table:table-row table:style-name="ro4">
          <table:table-cell office:value-type="float" office:value="184751.69" table:style-name="ce6">
            <text:p>184,751.6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29.617,63D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37.347,00D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804285.21" table:style-name="ce6">
            <text:p>804,285.21</text:p>
          </table:table-cell>
          <table:table-cell table:number-columns-repeated="16383" table:style-name="ce1"/>
        </table:table-row>
        <table:table-row table:style-name="ro4">
          <table:table-cell office:value-type="float" office:value="793569.6" table:style-name="ce6">
            <text:p>793,569.60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3" table:number-rows-spanned="1" table:style-name="ce17">
            <text:p><text:span text:style-name="T1">48.062,61D</text:span></text:p>
            <text:p><text:span text:style-name="T1">ASSISTÊNCIA SOCIAL - CAIXA E EQUIVALENTE A CAIXA CNPJ:</text:span></text:p>
          </table:table-cell>
          <table:covered-table-cell table:number-columns-repeated="12"/>
          <table:table-cell office:value-type="string" table:number-columns-spanned="7" table:number-rows-spanned="1" table:style-name="ce18">
            <text:p><text:span text:style-name="T1">28.751.388/0001-81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number-columns-spanned="13" table:number-rows-spanned="1" table:style-name="ce16">
            <text:p><text:span text:style-name="T1">RECURSOS S/ RESTRIÇÃO - CAIXA</text:span></text:p>
          </table:table-cell>
          <table:covered-table-cell table:number-columns-repeated="12"/>
          <table:table-cell table:number-columns-spanned="7" table:number-rows-spanned="1" table:style-name="ce17"/>
          <table:covered-table-cell table:number-columns-repeated="6"/>
          <table:table-cell table:number-columns-repeated="16364"/>
        </table:table-row>
        <table:table-row table:style-name="ro2">
          <table:table-cell office:value-type="string" table:number-columns-spanned="13" table:number-rows-spanned="1" table:style-name="ce16">
            <text:p><text:span text:style-name="T1">4 1.1.01.001</text:span></text:p>
          </table:table-cell>
          <table:covered-table-cell table:number-columns-repeated="12"/>
          <table:table-cell table:number-columns-spanned="7" table:number-rows-spanned="1" table:style-name="ce17"/>
          <table:covered-table-cell table:number-columns-repeated="6"/>
          <table:table-cell table:number-columns-repeated="16364"/>
        </table:table-row>
        <table:table-row table:style-name="ro2">
          <table:table-cell office:value-type="string" table:number-columns-spanned="13" table:number-rows-spanned="1" table:style-name="ce16">
            <text:p><text:span text:style-name="T1">RECURSOS</text:span></text:p>
          </table:table-cell>
          <table:covered-table-cell table:number-columns-repeated="12"/>
          <table:table-cell table:number-columns-spanned="7" table:number-rows-spanned="1" table:style-name="ce17"/>
          <table:covered-table-cell table:number-columns-repeated="6"/>
          <table:table-cell table:number-columns-repeated="16364"/>
        </table:table-row>
        <table:table-row table:style-name="ro3">
          <table:table-cell office:value-type="string" table:number-columns-spanned="13" table:number-rows-spanned="1" table:style-name="ce16">
            <text:p><text:span text:style-name="T1">S/ RESTRIÇÃO - CAIXA</text:span></text:p>
          </table:table-cell>
          <table:covered-table-cell table:number-columns-repeated="12"/>
          <table:table-cell table:number-columns-spanned="7" table:number-rows-spanned="1" table:style-name="ce17"/>
          <table:covered-table-cell table:number-columns-repeated="6"/>
          <table:table-cell table:number-columns-repeated="16364"/>
        </table:table-row>
        <table:table-row table:style-name="ro4">
          <table:table-cell office:value-type="string" table:style-name="ce4">
            <text:p><text:span text:style-name="T1">3 1.1.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5 1.1.0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7 1.1.02.00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ASSISTÊNCIA SOCIAL - ITAPEVI - CAIXA E EQUIVALE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A CAIXA - CNPJ: 28.751.388/0001-81 C/ RESTR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BB AG 7052-1 / CC 25534-3 10 1.1.03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/ RESTRIÇÃO - BB RECURSOS AG 7052-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/ CC 25534-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 1.1.03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91816.93" table:style-name="ce6">
            <text:p>691,816.93</text:p>
          </table:table-cell>
          <table:table-cell table:number-columns-repeated="16383"/>
        </table:table-row>
        <table:table-row table:style-name="ro4">
          <table:table-cell office:value-type="float" office:value="682121.83" table:style-name="ce6">
            <text:p>682,121.8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.695,1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.979,99D</text:span></text:p>
          </table:table-cell>
          <table:table-cell table:number-columns-repeated="16383"/>
        </table:table-row>
        <table:table-row table:style-name="ro4">
          <table:table-cell office:value-type="float" office:value="93368.92" table:style-name="ce6">
            <text:p>93,368.92</text:p>
          </table:table-cell>
          <table:table-cell table:number-columns-repeated="16383"/>
        </table:table-row>
        <table:table-row table:style-name="ro4">
          <table:table-cell office:value-type="float" office:value="98144.14" table:style-name="ce6">
            <text:p>98,144.1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204,7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0.367,01D</text:span></text:p>
          </table:table-cell>
          <table:table-cell table:number-columns-repeated="16383"/>
        </table:table-row>
        <table:table-row table:style-name="ro4">
          <table:table-cell office:value-type="float" office:value="2130.1" table:style-name="ce6">
            <text:p>2,130.1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2.497,11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6969.259999999998" table:style-name="ce6">
            <text:p>16,969.26</text:p>
          </table:table-cell>
          <table:table-cell table:number-columns-repeated="16383"/>
        </table:table-row>
        <table:table-row table:style-name="ro4">
          <table:table-cell office:value-type="float" office:value="13303.63" table:style-name="ce6">
            <text:p>13,303.6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.665,63D</text:span></text:p>
          </table:table-cell>
          <table:table-cell table:number-columns-repeated="16383"/>
        </table:table-row>
        <table:table-row table:style-name="ro4">
          <table:table-cell office:value-type="float" office:value="633126.26" table:style-name="ce6">
            <text:p>633,126.26</text:p>
          </table:table-cell>
          <table:table-cell table:number-columns-repeated="16383"/>
        </table:table-row>
        <table:table-row table:style-name="ro4">
          <table:table-cell office:value-type="float" office:value="630394.25" table:style-name="ce6">
            <text:p>630,394.2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732,01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81124.98" table:style-name="ce6">
            <text:p>481,124.98</text:p>
          </table:table-cell>
          <table:table-cell table:number-columns-repeated="16383"/>
        </table:table-row>
        <table:table-row table:style-name="ro4">
          <table:table-cell office:value-type="float" office:value="152001.28" table:style-name="ce6">
            <text:p>152,001.28</text:p>
          </table:table-cell>
          <table:table-cell table:number-columns-repeated="16383"/>
        </table:table-row>
        <table:table-row table:style-name="ro4">
          <table:table-cell office:value-type="float" office:value="481124.98" table:style-name="ce6">
            <text:p>481,124.98</text:p>
          </table:table-cell>
          <table:table-cell table:number-columns-repeated="16383"/>
        </table:table-row>
        <table:table-row table:style-name="ro4">
          <table:table-cell office:value-type="float" office:value="149269.26999999999" table:style-name="ce6">
            <text:p>149,269.27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732,01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 SOCIAL - HORTOLÂNDIA - CAIXA 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QUIVALENTE A CAIXA - CNPJ: 28.751.388/0001-81 C/ RESTR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BB AG 7052-1 / CC 25938-1 18 1.1.05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/ RESTRIÇÃO - BB RECURSOS AG 7052-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/ CC 25938-1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813831.03" table:style-name="ce6">
            <text:p>813,831.03</text:p>
          </table:table-cell>
          <table:table-cell table:number-columns-repeated="16383"/>
        </table:table-row>
        <table:table-row table:style-name="ro4">
          <table:table-cell office:value-type="float" office:value="765928.4" table:style-name="ce6">
            <text:p>765,928.4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7.902,63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42398.26" table:style-name="ce6">
            <text:p>642,398.26</text:p>
          </table:table-cell>
          <table:table-cell table:number-columns-repeated="16383"/>
        </table:table-row>
        <table:table-row table:style-name="ro4">
          <table:table-cell office:value-type="float" office:value="636382.27" table:style-name="ce6">
            <text:p>636,382.2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.015,99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 C/ RESTRIÇÃO - BB APLICAÇÃO BB RF REF D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LUS ÁGI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/ RESTR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BB AG 7052-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/ CP 25938-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/ (51)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0 1.1.05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/ RESTRIÇÃO - BB RECURSOS AG 7052-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/ CP 25938-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/ OURO DIÁR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OURO DIÁRIA (51)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 C/ RESTRIÇÃO - BB AG 7052-1 / CP 25938-1 / 742 1.1.05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OUPEX (96)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24783.83" table:style-name="ce6">
            <text:p>124,783.83</text:p>
          </table:table-cell>
          <table:table-cell table:number-columns-repeated="16383"/>
        </table:table-row>
        <table:table-row table:style-name="ro4">
          <table:table-cell office:value-type="float" office:value="124351.13" table:style-name="ce6">
            <text:p>124,351.1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32,7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3512.239999999998" table:style-name="ce6">
            <text:p>33,512.24</text:p>
          </table:table-cell>
          <table:table-cell table:number-columns-repeated="16383"/>
        </table:table-row>
        <table:table-row table:style-name="ro4">
          <table:table-cell office:value-type="float" office:value="1800" table:style-name="ce6">
            <text:p>1,80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1.712,24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3136.7" table:style-name="ce6">
            <text:p>13,136.70</text:p>
          </table:table-cell>
          <table:table-cell table:number-columns-repeated="16383"/>
        </table:table-row>
        <table:table-row table:style-name="ro4">
          <table:table-cell office:value-type="float" office:value="3395" table:style-name="ce6">
            <text:p>3,395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.741,7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GUARULHOS - CAIXA E EQUIVALENT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1 1.1.06- GUARULHOS - CAIXA 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EQUIVALENTE A CAIX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3-4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1.812.715,76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 C/ RESTRIÇÃO - BB APLICAÇÃO BB RF REF D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LUS ÁGI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/ RESTR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BB AG 7052-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/ CP 25534-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/ (51)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2 1.1.03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/ RESTRIÇÃO - BB RECURSOS AG 7052-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/ CP 25534-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/ OURO DIÁR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OURO DIÁRIA (51)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 C/ RESTRIÇÃO - BB AG 7052-1 / CP 25534-3 / 749 1.1.03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OUPEX (96)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1 1.1.03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ATIBAIA - CAIXA 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3 1.1.04 SOCIAL - ATIBAIA 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AIXA SOCIAL E EQUIVALENTE A CAIX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QUIVALENTE A CAIXA - CNPJ: 28.751.388/0001-81 RECURSOS C/ RESTRIÇÃO - BB AG 7052-1 / CC 25975-6 14 1.1.04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/ RESTRIÇÃO BB APLICAÇÃO RF REF D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5 1.1.04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/ RESTRIÇÃO - BB RECURSOS APLI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BB RF -REF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I PLUSBBÁGIL PLUS ÁGI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7 1.1.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9 1.1.05.002</text:span></text:p>
          </table:table-cell>
          <table:table-cell table:number-columns-repeated="16383"/>
        </table:table-row>
        <table:table-row table:style-name="ro4">
          <table:table-cell office:value-type="float" office:value="1784507.08" table:style-name="ce6">
            <text:p>1,784,507.0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208,68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68601.94999999995" table:style-name="ce6">
            <text:p>568,601.95</text:p>
          </table:table-cell>
          <table:table-cell table:number-columns-repeated="16383"/>
        </table:table-row>
        <table:table-row table:style-name="ro4">
          <table:table-cell office:value-type="float" office:value="138090.67000000001" table:style-name="ce6">
            <text:p>138,090.67</text:p>
          </table:table-cell>
          <table:table-cell table:number-columns-repeated="16383"/>
        </table:table-row>
        <table:table-row table:style-name="ro4">
          <table:table-cell office:value-type="float" office:value="568601.94999999995" table:style-name="ce6">
            <text:p>568,601.95</text:p>
          </table:table-cell>
          <table:table-cell table:number-columns-repeated="16383"/>
        </table:table-row>
        <table:table-row table:style-name="ro4">
          <table:table-cell office:value-type="float" office:value="138090.67000000001" table:style-name="ce6">
            <text:p>138,090.67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5626.68" table:style-name="ce6">
            <text:p>25,626.68</text:p>
          </table:table-cell>
          <table:table-cell table:number-columns-repeated="16383"/>
        </table:table-row>
        <table:table-row table:style-name="ro4">
          <table:table-cell office:value-type="float" office:value="737260.5" table:style-name="ce6">
            <text:p>737,260.50</text:p>
          </table:table-cell>
          <table:table-cell table:number-columns-repeated="16383"/>
        </table:table-row>
        <table:table-row table:style-name="ro4">
          <table:table-cell office:value-type="float" office:value="25626.68" table:style-name="ce6">
            <text:p>25,626.68</text:p>
          </table:table-cell>
          <table:table-cell table:number-columns-repeated="16383"/>
        </table:table-row>
        <table:table-row table:style-name="ro4">
          <table:table-cell office:value-type="float" office:value="709791.87" table:style-name="ce6">
            <text:p>709,791.87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7.468,63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 C/ RESTRIÇÃO - BB APLICAÇÃO BB RF REF D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LUS ÁGI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/ RESTR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BB AG 7052-1 / CP 26767-8 918 1.1.06.00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/ RESTRIÇÃO - BB RECURSOS AG 7052-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/ CP 26767-8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85461.99" table:style-name="ce6">
            <text:p>285,461.99</text:p>
          </table:table-cell>
          <table:table-cell table:number-columns-repeated="16383"/>
        </table:table-row>
        <table:table-row table:style-name="ro4">
          <table:table-cell office:value-type="float" office:value="284760.21000000002" table:style-name="ce6">
            <text:p>284,760.21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01,78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7673.97" table:style-name="ce6">
            <text:p>57,673.97</text:p>
          </table:table-cell>
          <table:table-cell table:number-columns-repeated="16383"/>
        </table:table-row>
        <table:table-row table:style-name="ro4">
          <table:table-cell office:value-type="float" office:value="57635.7" table:style-name="ce6">
            <text:p>57,635.7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8,2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CAIXA E EQUIVALENTE 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AIXA - CNPJ: 28.751.388/0004-24 - UNIDADE 2 C/ RESTR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BB AG 6983-3 / CC 55715-3 26 1.1.07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/ RESTRIÇÃO - BB RECURSOS AG 6983-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/ CC 55715-3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507914.19" table:style-name="ce6">
            <text:p>2,507,914.19</text:p>
          </table:table-cell>
          <table:table-cell table:number-columns-repeated="16383"/>
        </table:table-row>
        <table:table-row table:style-name="ro4">
          <table:table-cell office:value-type="float" office:value="2233014.2200000002" table:style-name="ce6">
            <text:p>2,233,014.2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74.899,97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597685.99" table:style-name="ce6">
            <text:p>1,597,685.99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 C/ RESTRIÇÃO - BB APLICAÇÃO BB RF REF D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LUS ÁGIL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910228.2" table:style-name="ce6">
            <text:p>910,228.20</text:p>
          </table:table-cell>
          <table:table-cell table:number-columns-repeated="16383"/>
        </table:table-row>
        <table:table-row table:style-name="ro4">
          <table:table-cell office:value-type="float" office:value="635328.23" table:style-name="ce6">
            <text:p>635,328.2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74.899,9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AMPINAS - A CAIX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EQUIVALENTE 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9 1.1.08- CAMPINAS - CAIXA 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EQUIVALENT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AIX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5-05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NIDADE 2.522.447,81</text:span></text:p>
          </table:table-cell>
          <table:table-cell table:number-columns-repeated="16383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16383"/>
        </table:table-row>
        <table:table-row table:style-name="ro4">
          <table:table-cell office:value-type="float" office:value="2292686.4700000002" table:style-name="ce6">
            <text:p>2,292,686.4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29.761,34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AIXA - CNPJ: 28.751.388/0003-43 - UNIDADE 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RECURSOS C/ RESTRIÇÃO - BB AG 7052-1 / CC 26545-4 22 1.1.06.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/ RESTRIÇÃO BB APLICAÇÃO RF REF D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23 1.1.06.00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16">
            <text:p><text:span text:style-name="T1">RECURSOS</text:span></text:p>
          </table:table-cell>
          <table:covered-table-cell table:number-columns-repeated="3"/>
          <table:table-cell table:number-columns-spanned="5" table:number-rows-spanned="6" table:style-name="ce17"/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">
            <text:p><text:span text:style-name="T1">C/ RESTRIÇÃO - BB RECURSOS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">
            <text:p><text:span text:style-name="T1">APLICAÇÃO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">
            <text:p><text:span text:style-name="T1">BB RF -REF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">
            <text:p><text:span text:style-name="T1">DI PLUSBBÁGIL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">
            <text:p><text:span text:style-name="T1">PLUS ÁGIL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">
            <text:p><text:span text:style-name="T1">RECURSOS C/ RESTRIÇÃO - BB AG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1">7052-1</text:span></text:p>
          </table:table-cell>
          <table:covered-table-cell/>
          <table:table-cell office:value-type="string" table:style-name="ce2">
            <text:p><text:span text:style-name="T1">/</text:span></text:p>
          </table:table-cell>
          <table:table-cell office:value-type="string" table:style-name="ce2">
            <text:p><text:span text:style-name="T1">CP</text:span></text:p>
          </table:table-cell>
          <table:table-cell office:value-type="string" table:style-name="ce2">
            <text:p><text:span text:style-name="T1">26545-4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">
            <text:p><text:span text:style-name="T1">24 1.1.06.003</text:span></text:p>
          </table:table-cell>
          <table:covered-table-cell table:number-columns-repeated="3"/>
          <table:table-cell table:number-columns-spanned="5" table:number-rows-spanned="9" table:style-name="ce17"/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">
            <text:p><text:span text:style-name="T1">C/ RESTRIÇÃO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">
            <text:p><text:span text:style-name="T1">- BB AG 7052-1 / CC 26767-8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">
            <text:p><text:span text:style-name="T1">915 1.1.06.004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">
            <text:p><text:span text:style-name="T1">RECURSOS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">
            <text:p><text:span text:style-name="T1">C/ RESTRIÇÃO - BB RECURSOS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">
            <text:p><text:span text:style-name="T1">AG 7052-1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6">
            <text:p><text:span text:style-name="T1">/ CC 26767-8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6">
            <text:p><text:span text:style-name="T1">917 1.1.06.005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5"/>
        </table:table-row>
        <table:table-row table:style-name="ro4">
          <table:table-cell office:value-type="string" table:style-name="ce4">
            <text:p><text:span text:style-name="T1">25 1.1.07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27 1.1.07.00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AIXA - CNPJ: 28.751.388/0005-05 - UNIDADE 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RECURSOS C/ RESTRIÇÃO - BB AG 6983-3 / CC 55716-1 30 1.1.08.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/ RESTRIÇÃO BB APLICAÇÃO RF REF D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31 1.1.08.00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RECURS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/ RESTRIÇÃO - BB RECURSOS APLI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BB RF -REF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I PLUSBBÁGIL PLUS ÁGIL</text:span></text:p>
          </table:table-cell>
          <table:table-cell table:number-columns-repeated="16383" table:style-name="ce1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float" office:value="1635439.28" table:style-name="ce6">
            <text:p>1,635,439.28</text:p>
          </table:table-cell>
          <table:table-cell table:number-columns-repeated="16383"/>
        </table:table-row>
        <table:table-row table:style-name="ro4">
          <table:table-cell office:value-type="float" office:value="887008.53" table:style-name="ce6">
            <text:p>887,008.53</text:p>
          </table:table-cell>
          <table:table-cell table:number-columns-repeated="16383"/>
        </table:table-row>
        <table:table-row table:style-name="ro4">
          <table:table-cell office:value-type="float" office:value="1635439.28" table:style-name="ce6">
            <text:p>1,635,439.28</text:p>
          </table:table-cell>
          <table:table-cell table:number-columns-repeated="16383"/>
        </table:table-row>
        <table:table-row table:style-name="ro4">
          <table:table-cell office:value-type="float" office:value="657247.18999999994" table:style-name="ce6">
            <text:p>657,247.19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29.761,34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CAIXA E EQUIVALENTE 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AIXA - CNPJ: 28.751.388/0006-96 - UNIDADE 1 C/ RESTR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BB AG 6983-3 / CC 55475-8 34 1.1.09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/ RESTRIÇÃO - BB RECURSOS AG 6983-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/ CC 55475-8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591218.71" table:style-name="ce6">
            <text:p>2,591,218.71</text:p>
          </table:table-cell>
          <table:table-cell table:number-columns-repeated="16383"/>
        </table:table-row>
        <table:table-row table:style-name="ro4">
          <table:table-cell office:value-type="float" office:value="2253172.7200000002" table:style-name="ce6">
            <text:p>2,253,172.7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38.045,99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652943.18" table:style-name="ce6">
            <text:p>1,652,943.18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 C/ RESTRIÇÃO - BB APLICAÇÃO BB RF REF D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LUS ÁGIL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938275.53" table:style-name="ce6">
            <text:p>938,275.53</text:p>
          </table:table-cell>
          <table:table-cell table:number-columns-repeated="16383"/>
        </table:table-row>
        <table:table-row table:style-name="ro4">
          <table:table-cell office:value-type="float" office:value="600229.54" table:style-name="ce6">
            <text:p>600,229.5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38.045,99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AMPINAS - A CAIX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EQUIVALENTE 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7 1.1.10- CAMPINAS - CAIXA 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EQUIVALENTE CAIX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7-77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NIDADE 1.312.040,97</text:span></text:p>
          </table:table-cell>
          <table:table-cell table:number-columns-repeated="16383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16383"/>
        </table:table-row>
        <table:table-row table:style-name="ro4">
          <table:table-cell office:value-type="float" office:value="1127226.1000000001" table:style-name="ce6">
            <text:p>1,127,226.1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84.814,8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3 1.1.0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5 1.1.09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AIXA - CNPJ: 28.751.388/0007-77 - UNIDADE 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 C/ RESTRIÇÃO - BB AG 6983-3 / CC 55717-X 38 1.1.10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/ RESTRIÇÃO BB APLICAÇÃO RF REF D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9 1.1.10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/ RESTRIÇÃO - BB RECURSOS APLI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BB RF -REF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I PLUSBBÁGIL PLUS ÁGI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GUARULHOS - OUTROS CRÉDITOS 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2-62 - UNIDADE 1 ADIANTAMENTO DE 13º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2 1.1.11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DE 13º SALÁRIO 41 1.1.1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3 1.1.11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4 1.1.11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DE 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DE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DE 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A FORNECEDORES - AQUISIÇÃO DE BENS 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ÇOS 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PRESTAÇÃO DE 46 1.1.11.005 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PRESTAÇÃO DE SERVIÇOS SERVIÇOS ADIANTAMENTO 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OBRAS, SERVIÇOS DE 47 1.1.11.006 MANUTENÇÃO 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DESPESAS COM 49 1.1.11.008 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DESPESAS COM RECURSOS HUMAN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 HUMAN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5 1.1.11.004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835390.01" table:style-name="ce6">
            <text:p>835,390.01</text:p>
          </table:table-cell>
          <table:table-cell table:number-columns-repeated="16383"/>
        </table:table-row>
        <table:table-row table:style-name="ro4">
          <table:table-cell office:value-type="float" office:value="476650.96" table:style-name="ce6">
            <text:p>476,650.96</text:p>
          </table:table-cell>
          <table:table-cell table:number-columns-repeated="16383"/>
        </table:table-row>
        <table:table-row table:style-name="ro4">
          <table:table-cell office:value-type="float" office:value="835390.01" table:style-name="ce6">
            <text:p>835,390.01</text:p>
          </table:table-cell>
          <table:table-cell table:number-columns-repeated="16383"/>
        </table:table-row>
        <table:table-row table:style-name="ro4">
          <table:table-cell office:value-type="float" office:value="291836.09000000003" table:style-name="ce6">
            <text:p>291,836.09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84.814,8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232,79D</text:span></text:p>
          </table:table-cell>
          <table:table-cell table:number-columns-repeated="16383"/>
        </table:table-row>
        <table:table-row table:style-name="ro4">
          <table:table-cell office:value-type="float" office:value="821420.3" table:style-name="ce6">
            <text:p>821,420.30</text:p>
          </table:table-cell>
          <table:table-cell table:number-columns-repeated="16383"/>
        </table:table-row>
        <table:table-row table:style-name="ro4">
          <table:table-cell office:value-type="float" office:value="822653.09" table:style-name="ce6">
            <text:p>822,653.09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64743.11" table:style-name="ce6">
            <text:p>64,743.11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232,79D</text:span></text:p>
          </table:table-cell>
          <table:table-cell table:number-columns-repeated="16383"/>
        </table:table-row>
        <table:table-row table:style-name="ro4">
          <table:table-cell office:value-type="float" office:value="522074.08" table:style-name="ce6">
            <text:p>522,074.08</text:p>
          </table:table-cell>
          <table:table-cell table:number-columns-repeated="16383"/>
        </table:table-row>
        <table:table-row table:style-name="ro4">
          <table:table-cell office:value-type="float" office:value="54274.46" table:style-name="ce6">
            <text:p>54,274.46</text:p>
          </table:table-cell>
          <table:table-cell table:number-columns-repeated="16383"/>
        </table:table-row>
        <table:table-row table:style-name="ro4">
          <table:table-cell office:value-type="float" office:value="522074.08" table:style-name="ce6">
            <text:p>522,074.08</text:p>
          </table:table-cell>
          <table:table-cell table:number-columns-repeated="16383"/>
        </table:table-row>
        <table:table-row table:style-name="ro4">
          <table:table-cell office:value-type="float" office:value="55507.25" table:style-name="ce6">
            <text:p>55,507.25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73948.78" table:style-name="ce6">
            <text:p>73,948.78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1620.39" table:style-name="ce6">
            <text:p>11,620.39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27488.48" table:style-name="ce6">
            <text:p>27,488.48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67271" table:style-name="ce6">
            <text:p>67,271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ntidade: ONG - INSTITUTO DE CIDADANIA JOSE PI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.N.P.J.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ndereço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ua AURORA DO NORTE, 126, VILA BARROS, GUARULHOS/SP, CEP 07193-25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eríodo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01/01/2024 - 31/12/202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gistro no Cartório: 29147 Data: 24/08/2017 CONSOLIDADO (Empresas: 560,561,571,578,579,580,581)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olha:</text:span></text:p>
          </table:table-cell>
          <table:table-cell table:number-columns-repeated="16383"/>
        </table:table-row>
        <table:table-row table:style-name="ro4">
          <table:table-cell office:value-type="float" office:value="2" table:style-name="ce5">
            <text:p>000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BALANCET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ódigo Classifi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scrição da cont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do Anterio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ébi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rédi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do Atu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 SOCIAL - ITAPEVI - OUTROS CRÉDITOS CNPJ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DE 13º SALÁRIO 51 1.1.12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DE 13º SALÁRI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47525.59" table:style-name="ce6">
            <text:p>147,525.59</text:p>
          </table:table-cell>
          <table:table-cell table:number-columns-repeated="16383"/>
        </table:table-row>
        <table:table-row table:style-name="ro4">
          <table:table-cell office:value-type="float" office:value="143525.59" table:style-name="ce6">
            <text:p>143,525.59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000,0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6560.85" table:style-name="ce6">
            <text:p>6,560.85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DE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2 1.1.12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AQUISIÇÃO DE BENS 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07 1.1.12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AQUISIÇÃO DE BEN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SERVIÇ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ÇOS ADIANTAMENTO A FORNECEDORES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M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08 1.1.12.0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 HUMANOS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9415.67" table:style-name="ce6">
            <text:p>79,415.67</text:p>
          </table:table-cell>
          <table:table-cell table:number-columns-repeated="16383"/>
        </table:table-row>
        <table:table-row table:style-name="ro4">
          <table:table-cell office:value-type="float" office:value="32802.57" table:style-name="ce6">
            <text:p>32,802.57</text:p>
          </table:table-cell>
          <table:table-cell table:number-columns-repeated="16383"/>
        </table:table-row>
        <table:table-row table:style-name="ro4">
          <table:table-cell office:value-type="float" office:value="79415.67" table:style-name="ce6">
            <text:p>79,415.67</text:p>
          </table:table-cell>
          <table:table-cell table:number-columns-repeated="16383"/>
        </table:table-row>
        <table:table-row table:style-name="ro4">
          <table:table-cell office:value-type="float" office:value="28802.57" table:style-name="ce6">
            <text:p>28,802.57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000,0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28746.5" table:style-name="ce6">
            <text:p>28,746.5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OCI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ATIBAIA- -CNPJ: OUTR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RÉDITOS 54 1.1.13 SOCIAL - ATIBAIA 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OUTROS CRÉDI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1-81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5808" table:style-name="ce6">
            <text:p>5,808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4224" table:style-name="ce6">
            <text:p>4,224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584" table:style-name="ce6">
            <text:p>1,584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 SOCIAL - HORTOLÂNDIA - OUTR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RÉDITOS - CNPJ: 28.751.388/0001-81 ADIANTAMENTO DE 13º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9 1.1.14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DE 13º SALÁRI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06906.69" table:style-name="ce6">
            <text:p>106,906.69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5542.87" table:style-name="ce6">
            <text:p>5,542.87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DE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0 1.1.14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DESPESAS COM 746 1.1.14.004 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DESPESAS COM RECURSOS HUMAN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 HUMAN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A FORNECEDORES - AQUISIÇÃO DE BENS E 978 1.1.14.0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ÇOS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7741.7" table:style-name="ce6">
            <text:p>67,741.70</text:p>
          </table:table-cell>
          <table:table-cell table:number-columns-repeated="16383"/>
        </table:table-row>
        <table:table-row table:style-name="ro4">
          <table:table-cell office:value-type="float" office:value="28106.7" table:style-name="ce6">
            <text:p>28,106.70</text:p>
          </table:table-cell>
          <table:table-cell table:number-columns-repeated="16383"/>
        </table:table-row>
        <table:table-row table:style-name="ro4">
          <table:table-cell office:value-type="float" office:value="67741.7" table:style-name="ce6">
            <text:p>67,741.70</text:p>
          </table:table-cell>
          <table:table-cell table:number-columns-repeated="16383"/>
        </table:table-row>
        <table:table-row table:style-name="ro4">
          <table:table-cell office:value-type="float" office:value="28106.7" table:style-name="ce6">
            <text:p>28,106.70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5515.42" table:style-name="ce6">
            <text:p>5,515.42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OUTROS CRÉDITOS 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2 1.1.15- GUARULHOS - OUTROS 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CRÉDI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3-4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0 1.1.1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NPJ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A FORNECEDORES - AQUISIÇÃO DE BENS E 55 1.1.13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ÇOS 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PRESTAÇÃO DE 56 1.1.13.002 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PRESTAÇÃO DE SERVIÇOS SERVIÇ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8 1.1.14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304240.61" table:style-name="ce6">
            <text:p>304,240.61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6264.91" table:style-name="ce6">
            <text:p>16,264.91</text:p>
          </table:table-cell>
          <table:table-cell table:number-columns-repeated="16383"/>
        </table:table-row>
        <table:table-row table:style-name="ro4">
          <table:table-cell office:value-type="float" office:value="243257.45" table:style-name="ce6">
            <text:p>243,257.45</text:p>
          </table:table-cell>
          <table:table-cell table:number-columns-repeated="16383"/>
        </table:table-row>
        <table:table-row table:style-name="ro4">
          <table:table-cell office:value-type="float" office:value="16264.91" table:style-name="ce6">
            <text:p>16,264.91</text:p>
          </table:table-cell>
          <table:table-cell table:number-columns-repeated="16383"/>
        </table:table-row>
        <table:table-row table:style-name="ro4">
          <table:table-cell office:value-type="float" office:value="243257.45" table:style-name="ce6">
            <text:p>243,257.45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24451.25" table:style-name="ce6">
            <text:p>24,451.25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910" table:style-name="ce7">
            <text:p>91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9357" table:style-name="ce6">
            <text:p>19,357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AMPIN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OUTROS CRÉDITOS 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1 1.1.16- CAMPINAS - OUTROS 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RÉDI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4-2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 2 0,00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239079.23" table:style-name="ce6">
            <text:p>239,079.23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5534.51" table:style-name="ce6">
            <text:p>25,534.51</text:p>
          </table:table-cell>
          <table:table-cell table:number-columns-repeated="16383"/>
        </table:table-row>
        <table:table-row table:style-name="ro4">
          <table:table-cell office:value-type="float" office:value="182158.72" table:style-name="ce6">
            <text:p>182,158.72</text:p>
          </table:table-cell>
          <table:table-cell table:number-columns-repeated="16383"/>
        </table:table-row>
        <table:table-row table:style-name="ro4">
          <table:table-cell office:value-type="float" office:value="25534.51" table:style-name="ce6">
            <text:p>25,534.51</text:p>
          </table:table-cell>
          <table:table-cell table:number-columns-repeated="16383"/>
        </table:table-row>
        <table:table-row table:style-name="ro4">
          <table:table-cell office:value-type="float" office:value="182158.72" table:style-name="ce6">
            <text:p>182,158.72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A FORNECEDORES - AQUISIÇÃO DE BENS 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ÇOS 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DESPESAS COM 79 1.1.16.308 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DESPESAS COM RECURSOS HUMAN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 HUMANOS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437" table:style-name="ce7">
            <text:p>437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30949" table:style-name="ce6">
            <text:p>30,949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OUTROS CRÉDITOS 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5-05 - UNIDADE 3 ADIANTAMENTO DE 13º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1 1.1.17.3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DE 13º SALÁRI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299182.76" table:style-name="ce6">
            <text:p>299,182.76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26930.78" table:style-name="ce6">
            <text:p>26,930.78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DE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2 1.1.17.3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AQUISIÇÃO DE BENS 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4 1.1.17.3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AQUISIÇÃO DE BEN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SERVIÇOS SERVIÇOS ADIANTAMENTO A FORNECEDORES PREST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5 1.1.17.3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ÇOS 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DESPESAS COM 88 1.1.17.308 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DESPESAS COM RECURSOS HUMAN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 HUMANOS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15282.05" table:style-name="ce6">
            <text:p>215,282.05</text:p>
          </table:table-cell>
          <table:table-cell table:number-columns-repeated="16383"/>
        </table:table-row>
        <table:table-row table:style-name="ro4">
          <table:table-cell office:value-type="float" office:value="437" table:style-name="ce7">
            <text:p>437.00</text:p>
          </table:table-cell>
          <table:table-cell table:number-columns-repeated="16383"/>
        </table:table-row>
        <table:table-row table:style-name="ro4">
          <table:table-cell office:value-type="float" office:value="215282.05" table:style-name="ce6">
            <text:p>215,282.05</text:p>
          </table:table-cell>
          <table:table-cell table:number-columns-repeated="16383"/>
        </table:table-row>
        <table:table-row table:style-name="ro4">
          <table:table-cell office:value-type="float" office:value="437" table:style-name="ce7">
            <text:p>437.00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2315.9299999999998" table:style-name="ce6">
            <text:p>2,315.93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54217" table:style-name="ce6">
            <text:p>54,217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OUTROS CRÉDITOS 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6-96 - UNIDADE 1 ADIANTAMENTO DE 13º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0 1.1.18.3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DE 13º SALÁRI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255215.12" table:style-name="ce6">
            <text:p>255,215.12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27305.57" table:style-name="ce6">
            <text:p>27,305.57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DE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1 1.1.18.3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AQUISIÇÃO DE BENS 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3 1.1.18.3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AQUISIÇÃO DE BEN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SERVIÇOS SERVIÇ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A FORNECEDORES - PRESTAÇÃO DE 94 1.1.18.3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ÇOS 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DESPESAS COM 97 1.1.18.308 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DESPESAS COM RECURSOS HUMAN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 HUMANOS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72094.56" table:style-name="ce6">
            <text:p>172,094.56</text:p>
          </table:table-cell>
          <table:table-cell table:number-columns-repeated="16383"/>
        </table:table-row>
        <table:table-row table:style-name="ro4">
          <table:table-cell office:value-type="float" office:value="3211.66" table:style-name="ce6">
            <text:p>3,211.66</text:p>
          </table:table-cell>
          <table:table-cell table:number-columns-repeated="16383"/>
        </table:table-row>
        <table:table-row table:style-name="ro4">
          <table:table-cell office:value-type="float" office:value="172094.56" table:style-name="ce6">
            <text:p>172,094.56</text:p>
          </table:table-cell>
          <table:table-cell table:number-columns-repeated="16383"/>
        </table:table-row>
        <table:table-row table:style-name="ro4">
          <table:table-cell office:value-type="float" office:value="3211.66" table:style-name="ce6">
            <text:p>3,211.66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3733.33" table:style-name="ce6">
            <text:p>3,733.33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48870" table:style-name="ce6">
            <text:p>48,870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OUTROS CRÉDITOS 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7-77 - UNIDADE 4 ADIANTAMENTO DE 13º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9 1.1.19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DE 13º SALÁRI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95387.95" table:style-name="ce6">
            <text:p>195,387.95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4517.07" table:style-name="ce6">
            <text:p>14,517.07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DE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00 1.1.19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AQUISIÇÃO DE BENS 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02 1.1.19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AQUISIÇÃO DE BEN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SERVIÇOS SERVIÇ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A FORNECEDORES - DESPESAS COM 106 1.1.19.008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 HUMANOS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53822.88" table:style-name="ce6">
            <text:p>153,822.88</text:p>
          </table:table-cell>
          <table:table-cell table:number-columns-repeated="16383"/>
        </table:table-row>
        <table:table-row table:style-name="ro4">
          <table:table-cell office:value-type="float" office:value="437" table:style-name="ce7">
            <text:p>437.00</text:p>
          </table:table-cell>
          <table:table-cell table:number-columns-repeated="16383"/>
        </table:table-row>
        <table:table-row table:style-name="ro4">
          <table:table-cell office:value-type="float" office:value="153822.88" table:style-name="ce6">
            <text:p>153,822.88</text:p>
          </table:table-cell>
          <table:table-cell table:number-columns-repeated="16383"/>
        </table:table-row>
        <table:table-row table:style-name="ro4">
          <table:table-cell office:value-type="float" office:value="437" table:style-name="ce7">
            <text:p>437.00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26611" table:style-name="ce6">
            <text:p>26,611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CONTRIBUIÇÕES A COMPENS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07 1.1.2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RIBU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CONTRIBUIÇÕESTRIBUTOS A COMPENS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3 1.1.15.3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4 1.1.15.3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3-43 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DE 13º SALÁRIO ADIANTAMENTO DE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A FORNECEDORES - AQUISIÇÃO DE BENS 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ÇOS 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PRESTAÇÃO DE 67 1.1.15.305 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PRESTAÇÃO DE SERVIÇOS SERVIÇ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A FORNECEDORES - DESPESAS COM 70 1.1.15.308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 HUMANOS 66 1.1.15.3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4-24 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 DE 13º SALÁRIO 72 1.1.16.3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3 1.1.16.3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DIANT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SALÁRIO ADIANTAMENTO DE SALÁRIO 75 1.1.16.3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0 1.1.1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9 1.1.18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8 1.1.1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09 1.1.20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10A 1.1.20.003 FGT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MPENS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11 1.1.20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29 N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2 CIRCULANTE ATIV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916305.61" table:style-name="ce6">
            <text:p>916,305.61</text:p>
          </table:table-cell>
          <table:table-cell table:number-columns-repeated="16383"/>
        </table:table-row>
        <table:table-row table:style-name="ro4">
          <table:table-cell office:value-type="float" office:value="336054.14" table:style-name="ce6">
            <text:p>336,054.1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80.251,4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ARF TRIBUTOS FEDERAIS UNIFICADOS A COMPENS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GTS A COMPENSAR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67409.69" table:style-name="ce6">
            <text:p>267,409.69</text:p>
          </table:table-cell>
          <table:table-cell table:number-columns-repeated="16383"/>
        </table:table-row>
        <table:table-row table:style-name="ro4">
          <table:table-cell office:value-type="float" office:value="68644.45" table:style-name="ce6">
            <text:p>68,644.45</text:p>
          </table:table-cell>
          <table:table-cell table:number-columns-repeated="16383"/>
        </table:table-row>
        <table:table-row table:style-name="ro4">
          <table:table-cell office:value-type="float" office:value="267409.69" table:style-name="ce6">
            <text:p>267,409.69</text:p>
          </table:table-cell>
          <table:table-cell table:number-columns-repeated="16383"/>
        </table:table-row>
        <table:table-row table:style-name="ro4">
          <table:table-cell office:value-type="float" office:value="68644.45" table:style-name="ce6">
            <text:p>68,644.45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IMPOSTOS PATRONAIS A RECUPERAR/COMPENSAR ISENÇÃO CEBAS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80251.47" table:style-name="ce6">
            <text:p>580,251.47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80.251,4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48.231,94D</text:span></text:p>
          </table:table-cell>
          <table:table-cell table:number-columns-repeated="16383"/>
        </table:table-row>
        <table:table-row table:style-name="ro4">
          <table:table-cell office:value-type="float" office:value="107012.38" table:style-name="ce6">
            <text:p>107,012.38</text:p>
          </table:table-cell>
          <table:table-cell table:number-columns-repeated="16383"/>
        </table:table-row>
        <table:table-row table:style-name="ro4">
          <table:table-cell office:value-type="float" office:value="8503.5400000000009" table:style-name="ce6">
            <text:p>8,503.5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46.740,78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55.348,26D</text:span></text:p>
          </table:table-cell>
          <table:table-cell table:number-columns-repeated="16383"/>
        </table:table-row>
        <table:table-row table:style-name="ro4">
          <table:table-cell office:value-type="float" office:value="6842.22" table:style-name="ce6">
            <text:p>6,842.22</text:p>
          </table:table-cell>
          <table:table-cell table:number-columns-repeated="16383"/>
        </table:table-row>
        <table:table-row table:style-name="ro4">
          <table:table-cell office:value-type="float" office:value="1099" table:style-name="ce6">
            <text:p>1,099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61.091,48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11.020,43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099" table:style-name="ce6">
            <text:p>1,099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09.921,43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TIVO NÃO CIRCULANT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GUARULHOS - ATIVO IMOBILIZADO - BEN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M RESTRIÇÃO - CNPJ: 28.751.388/0002-62 UNIDADE 1 MÓVEIS, PEDAGÓGIC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ENSÍLIOS DOMÉSTICOS, PEDAGÓGICOS 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31 1.2.01.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MÓVEIS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UTENSÍLIOS DOMÉSTICOS, E ESCOLAR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ESCOLARES 130 1.2.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16">
            <text:p><text:span text:style-name="T1">Entidade: ONG - INSTITUTO DE CIDADANIA JOSE PIRES</text:span></text:p>
          </table:table-cell>
          <table:covered-table-cell table:number-columns-repeated="11"/>
          <table:table-cell table:number-columns-spanned="3" table:number-rows-spanned="4" table:style-name="ce17"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C.N.P.J.: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28.751.388/0001-81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Endereço: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Rua AURORA DO NORTE, 126, VILA BARROS, GUARULHOS/SP,</text:span></text:p>
          </table:table-cell>
          <table:covered-table-cell table:number-columns-repeated="11"/>
          <table:table-cell office:value-type="string" table:number-columns-spanned="2" table:number-rows-spanned="1" table:style-name="ce16">
            <text:p><text:span text:style-name="T1">CEP</text:span></text:p>
          </table:table-cell>
          <table:covered-table-cell/>
          <table:table-cell office:value-type="string" table:style-name="ce2">
            <text:p><text:span text:style-name="T1">07193-250</text:span></text:p>
          </table:table-cell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Período:</text:span></text:p>
          </table:table-cell>
          <table:covered-table-cell table:number-columns-repeated="11"/>
          <table:table-cell table:number-columns-spanned="3" table:number-rows-spanned="4" table:style-name="ce17"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01/01/2024 - 31/12/2024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Registro no Cartório: 29147 Data: 24/08/2017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12" table:number-rows-spanned="1" table:style-name="ce16">
            <text:p><text:span text:style-name="T1">CONSOLIDADO (Empresas: 560,561,571,578,579,580,581)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4">
            <text:p><text:span text:style-name="T1">Folha: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3" table:style-name="ce5">
            <text:p>000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BALANC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ódigo Classifi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scrição da cont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MPUTADORES, EQUIPAMENTOS DE INFORMÁTICA 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MUNICAÇÃO MÁQUINAS, APARELH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LETRÔNICOS E EQUIPAMENTOS 133 1.2.01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ÁQUINAS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PARELHOS ELETRÔNICOS E EQUIPAMEN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32 1.2.01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do Anterio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ébi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rédi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do Atual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59.99" table:style-name="ce7">
            <text:p>259.99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59,99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4.327,83D</text:span></text:p>
          </table:table-cell>
          <table:table-cell table:number-columns-repeated="16383"/>
        </table:table-row>
        <table:table-row table:style-name="ro4">
          <table:table-cell office:value-type="float" office:value="6582.23" table:style-name="ce6">
            <text:p>6,582.23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0.910,06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742.86" table:style-name="ce6">
            <text:p>5,742.8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2.859,18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979.42" table:style-name="ce6">
            <text:p>2,979.4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.439,26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9.84" table:style-name="ce7">
            <text:p>19.8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9,84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743.6" table:style-name="ce6">
            <text:p>2,743.6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.400,08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1385.76" table:style-name="ce6">
            <text:p>11,385.76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1.385,76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912.92" table:style-name="ce6">
            <text:p>4,912.92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912,92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250" table:style-name="ce6">
            <text:p>2,250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250,0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222.84" table:style-name="ce6">
            <text:p>4,222.84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222,84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20.94000000000005" table:style-name="ce7">
            <text:p>520.9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20,94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11.48" table:style-name="ce7">
            <text:p>211.4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11,48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11.69" table:style-name="ce7">
            <text:p>211.69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11,69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97.77" table:style-name="ce7">
            <text:p>97.7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7,77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6796.6" table:style-name="ce6">
            <text:p>36,796.6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6.796,6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6796.6" table:style-name="ce6">
            <text:p>36,796.6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6.796,6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77.23" table:style-name="ce7">
            <text:p>577.2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77,23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77.23" table:style-name="ce7">
            <text:p>577.2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77,23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2700.6" table:style-name="ce6">
            <text:p>12,700.6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2.700,6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2700.6" table:style-name="ce6">
            <text:p>12,700.6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2.700,6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25.98" table:style-name="ce7">
            <text:p>125.9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25,98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25.98" table:style-name="ce7">
            <text:p>125.9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25,98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6426.6" table:style-name="ce6">
            <text:p>26,426.6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6.426,6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6426.6" table:style-name="ce6">
            <text:p>26,426.6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6.426,6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52.88" table:style-name="ce7">
            <text:p>352.8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52,88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52.88" table:style-name="ce7">
            <text:p>352.8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52,88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2860.6" table:style-name="ce6">
            <text:p>12,860.6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2.860,6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2860.6" table:style-name="ce6">
            <text:p>12,860.6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2.860,6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84.65" table:style-name="ce7">
            <text:p>84.6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4,65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84.65" table:style-name="ce7">
            <text:p>84.6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4,65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87.864,34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25.196,78C</text:span></text:p>
          </table:table-cell>
          <table:table-cell table:number-columns-repeated="16383"/>
        </table:table-row>
        <table:table-row table:style-name="ro4">
          <table:table-cell office:value-type="float" office:value="13595342.220000001" table:style-name="ce6">
            <text:p>13,595,342.22</text:p>
          </table:table-cell>
          <table:table-cell table:number-columns-repeated="16383"/>
        </table:table-row>
        <table:table-row table:style-name="ro4">
          <table:table-cell office:value-type="float" office:value="13532700.199999999" table:style-name="ce6">
            <text:p>13,532,700.20</text:p>
          </table:table-cell>
          <table:table-cell table:number-columns-repeated="16383"/>
        </table:table-row>
        <table:table-row table:style-name="ro4">
          <table:table-cell office:value-type="float" office:value="13750901.439999999" table:style-name="ce6">
            <text:p>13,750,901.44</text:p>
          </table:table-cell>
          <table:table-cell table:number-columns-repeated="16383"/>
        </table:table-row>
        <table:table-row table:style-name="ro4">
          <table:table-cell office:value-type="float" office:value="13650454.390000001" table:style-name="ce6">
            <text:p>13,650,454.39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43.423,56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42.950,97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69,14C</text:span></text:p>
          </table:table-cell>
          <table:table-cell table:number-columns-repeated="16383"/>
        </table:table-row>
        <table:table-row table:style-name="ro4">
          <table:table-cell office:value-type="float" office:value="450588.88" table:style-name="ce6">
            <text:p>450,588.88</text:p>
          </table:table-cell>
          <table:table-cell table:number-columns-repeated="16383"/>
        </table:table-row>
        <table:table-row table:style-name="ro4">
          <table:table-cell office:value-type="float" office:value="451279.74" table:style-name="ce6">
            <text:p>451,279.7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260,00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GUARULHOS - DEPRECIAÇÕ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.116,32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CUMULADAS - BENS COM RESTRIÇÃO - CNPJ: 28.751.388/0002-62 - UNIDADE 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(-) DEPRECIAÇÕ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MÓVEIS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ENSÍLIOS PEDAGÓGICOS 135 1.2.02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459,84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(-) DEPRECIAÇÕES ACUMULAD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MÓVEIS, ACUMULADAS UTENSÍLIOS DOMÉSTICOS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ESCOLA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OMÉSTICOS, PEDAGÓGICOS E ESCOLA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(-) DEPRECIAÇÕES ACUMULADAS - COMPUTADORES, 136 1.2.02.002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QUIPAMENTOS DE INFORMÁTICA E COMUNICAÇÃO (-) DEPRECIAÇÕ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CUMULAD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MÁQUINAS, APARELH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37 1.2.02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656,48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(-) DEPRECIAÇÕES ACUMULAD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MÁQUINAS, APARELHOS ELETRÔNIC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EQUIPAMEN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LETRÔNICOS E EQUIPAMENTOS 134 1.2.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GUARULHOS - ATIVO IMOBILIZADO - BEN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M RESTRIÇÃO - CNPJ: 28.751.388/0003-43 UNIDADE 2 MÓVEIS, PEDAGÓGIC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ENSÍLIOS DOMÉSTICOS, PEDAGÓGICOS 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39 1.2.03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ÓVEIS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ENSÍLIOS DOMÉSTICOS, E ESCOLA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SCOLA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MPUTADORES, EQUIPAMENTOS DE INFORMÁTICA E 140 1.2.03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MUNICAÇÃO MÁQUINAS, APARELH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LETRÔNICOS E EQUIPAMENTOS 141 1.2.03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ÁQUINAS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PARELHOS ELETRÔNICOS E EQUIPAMEN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38 1.2.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GUARULHOS - DEPRECIAÇÕES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CUMULADAS - BENS COM RESTRIÇÃO - CNPJ: 28.751.388/0003-43 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(-) DEPRECIAÇÕ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MÓVEIS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ENSÍLIOS PEDAGÓGICOS E0,00 143 1.2.04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(-) DEPRECIAÇÕES ACUMULAD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MÓVEIS, ACUMULADAS UTENSÍLIOS DOMÉSTICOS, ESCOLA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OMÉSTICOS, PEDAGÓGICOS E ESCOLA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(-) DEPRECIAÇÕES ACUMULADAS - COMPUTADORES, 144 1.2.04.002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QUIPAMENTOS DE INFORMÁTICA E COMUNICAÇÃO (-) DEPRECIAÇÕ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CUMULAD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MÁQUINAS, APARELH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45 1.2.04.003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(-) DEPRECIAÇÕES ACUMULAD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MÁQUINAS, APARELHOS ELETRÔNIC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EQUIPAMEN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LETRÔNICOS E EQUIPAMENTOS 142 1.2.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ATIVO IMOBILIZADO - BEN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M RESTRIÇÃO - CNPJ: 28.751.388/0004-24 UNIDADE 2 MÓVEIS, PEDAGÓGIC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ENSÍLIOS DOMÉSTICOS, PEDAGÓGICOS 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47 1.2.05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ÓVEIS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ENSÍLIOS DOMÉSTICOS, E ESCOLA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SCOLARES 146 1.2.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DEPRECIAÇÕES ACUMULADAS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BENS COM RESTRIÇÃO - CNPJ: 28.751.388/0004-24 UNIDADE 2 (-) DEPRECIAÇÕ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MÓVEIS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ENSÍLIOS PEDAGÓGICOS E0,00 151 1.2.06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(-) DEPRECIAÇÕES ACUMULAD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MÓVEIS, ACUMULADAS UTENSÍLIOS DOMÉSTICOS, ESCOLA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OMÉSTICOS, PEDAGÓGICOS E ESCOLARES 150 1.2.0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ATIVO IMOBILIZADO - BEN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M RESTRIÇÃO - CNPJ: 28.751.388/0005-05 UNIDADE 3 MÓVEIS, PEDAGÓGIC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ENSÍLIOS DOMÉSTICOS, PEDAGÓGICOS 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55 1.2.07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ÓVEIS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ENSÍLIOS DOMÉSTICOS, E ESCOLA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SCOLARES 154 1.2.0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DEPRECIAÇÕES ACUMULADAS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BENS COM RESTRIÇÃO - CNPJ: 28.751.388/0005-05 (-) DEPRECIAÇÕ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MÓVEIS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ENSÍLIOS PEDAGÓGICOS E0,00 159 1.2.08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(-) DEPRECIAÇÕES ACUMULAD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MÓVEIS, ACUMULADAS UTENSÍLIOS DOMÉSTICOS, ESCOLA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OMÉSTICOS, PEDAGÓGICOS E ESCOLARES 158 1.2.08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ATIVO IMOBILIZADO - BEN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M RESTRIÇÃO - CNPJ: 28.751.388/0006-96 UNIDADE 1 MÓVEIS, PEDAGÓGIC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ENSÍLIOS DOMÉSTICOS, PEDAGÓGICOS 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63 1.2.09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ÓVEIS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ENSÍLIOS DOMÉSTICOS, E ESCOLA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SCOLA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62 1.2.0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DEPRECIAÇÕES ACUMULADAS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BENS COM RESTRIÇÃO - CNPJ: 28.751.388/0006-96 UNIDADE 1 (-) DEPRECIAÇÕ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MÓVEIS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ENSÍLIOS PEDAGÓGICOS E0,00 167 1.2.10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(-) DEPRECIAÇÕES ACUMULAD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MÓVEIS, ACUMULADAS UTENSÍLIOS DOMÉSTICOS, ESCOLA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OMÉSTICOS, PEDAGÓGICOS E ESCOLARES 166 1.2.1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ATIVO IMOBILIZADO - BEN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M RESTRIÇÃO - CNPJ: 28.751.388/0007-77 UNIDADE 4 MÓVEIS, PEDAGÓGIC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ENSÍLIOS DOMÉSTICOS, PEDAGÓGICOS 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71 1.2.11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ÓVEIS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ENSÍLIOS DOMÉSTICOS, E ESCOLA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SCOLARES 170 1.2.1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DEPRECIAÇÕES ACUMULADAS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BENS COM RESTRIÇÃO - CNPJ: 28.751.388/0007-77 UNIDADE 4 (-) DEPRECIAÇÕ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MÓVEIS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ENSÍLIOS PEDAGÓGICOS E0,00 175 1.2.12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(-) DEPRECIAÇÕES ACUMULAD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MÓVEIS, ACUMULADAS UTENSÍLIOS DOMÉSTICOS, ESCOLA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OMÉSTICOS, PEDAGÓGICOS E ESCOLARES 174 1.2.1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78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79 2.1CIRCULANTE PASSIV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ASSIV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ASSIVO CIRCULANT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GUARULHOS - FORNECEDORES 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2-62 - UNIDADE 1 AMIL ASSISTÊNCIA MÉDICA 181ASSISTÊNCIA</text:span></text:p>
          </table:table-cell>
          <table:table-cell table:number-columns-repeated="16383"/>
        </table:table-row>
        <table:table-row table:style-name="ro4">
          <table:table-cell office:value-type="float" office:value="2101001" table:style-name="ce9">
            <text:p>2,101,001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MI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ÉDICA INTERNACION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 INTERNACIONAL SA 180 2.1.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69,14C</text:span></text:p>
          </table:table-cell>
          <table:table-cell table:number-columns-repeated="16383"/>
        </table:table-row>
        <table:table-row table:style-name="ro4">
          <table:table-cell office:value-type="float" office:value="6866.07" table:style-name="ce6">
            <text:p>6,866.07</text:p>
          </table:table-cell>
          <table:table-cell table:number-columns-repeated="16383"/>
        </table:table-row>
        <table:table-row table:style-name="ro4">
          <table:table-cell office:value-type="float" office:value="6296.93" table:style-name="ce6">
            <text:p>6,296.93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ENESIS GROUP COMERCIO &amp; SERVICOS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38 2.1.01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ERALD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39 2.1.01.0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ERALD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GOSTINHO BARBOSA LTDAAGOSTINHO BARBOSA LTDA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8170" table:style-name="ce6">
            <text:p>8,170.00</text:p>
          </table:table-cell>
          <table:table-cell table:number-columns-repeated="16383"/>
        </table:table-row>
        <table:table-row table:style-name="ro4">
          <table:table-cell office:value-type="float" office:value="808.66" table:style-name="ce7">
            <text:p>808.66</text:p>
          </table:table-cell>
          <table:table-cell table:number-columns-repeated="16383"/>
        </table:table-row>
        <table:table-row table:style-name="ro4">
          <table:table-cell office:value-type="float" office:value="8170" table:style-name="ce6">
            <text:p>8,170.00</text:p>
          </table:table-cell>
          <table:table-cell table:number-columns-repeated="16383"/>
        </table:table-row>
        <table:table-row table:style-name="ro4">
          <table:table-cell office:value-type="float" office:value="808.66" table:style-name="ce7">
            <text:p>808.66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HIPERCHAMA COMERCIO DE EQUIPAMENTOS CONTR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INCENDIO EIRELI EPP NEW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RT - PEC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FIBRAS DE VIDROS LTDA 741ART</text:span></text:p>
          </table:table-cell>
          <table:table-cell table:number-columns-repeated="16383"/>
        </table:table-row>
        <table:table-row table:style-name="ro4">
          <table:table-cell office:value-type="float" office:value="2101007" table:style-name="ce9">
            <text:p>2,101,00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NEW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PECAS DE FIBRAS DE VIDR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LTDA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271.63" table:style-name="ce7">
            <text:p>271.63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2660" table:style-name="ce6">
            <text:p>2,660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number-rows-repeated="2" table:style-name="ro4">
          <table:table-cell office:value-type="float" office:value="2910" table:style-name="ce6">
            <text:p>2,910.00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740 2.1.01.006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774 2.1.01.008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54.109.468 CHRISTIAN ROBERTO DE OLIVEIR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2" table:number-rows-spanned="1" table:style-name="ce17">
            <text:p><text:span text:style-name="T1">Entidade: ONG - INSTITUTO DE CIDADANIA JOSE PIRES C.N.P.J.:</text:span></text:p>
            <text:p><text:span text:style-name="T1">28.751.388/0001-81</text:span></text:p>
            <text:p><text:span text:style-name="T1">Endereço:</text:span></text:p>
            <text:p><text:span text:style-name="T1">Rua AURORA DO NORTE, 126, VILA BARROS, GUARULHOS/SP,</text:span></text:p>
          </table:table-cell>
          <table:covered-table-cell table:number-columns-repeated="11"/>
          <table:table-cell office:value-type="string" table:number-columns-spanned="2" table:number-rows-spanned="1" table:style-name="ce19">
            <text:p><text:span text:style-name="T1">CEP</text:span></text:p>
          </table:table-cell>
          <table:covered-table-cell/>
          <table:table-cell office:value-type="string" table:style-name="ce10">
            <text:p><text:span text:style-name="T1">07193-250</text:span></text:p>
          </table:table-cell>
          <table:table-cell table:number-columns-repeated="16369"/>
        </table:table-row>
        <table:table-row table:style-name="ro7">
          <table:table-cell office:value-type="string" table:number-columns-spanned="12" table:number-rows-spanned="1" table:style-name="ce17">
            <text:p><text:span text:style-name="T1">Período:</text:span></text:p>
            <text:p><text:span text:style-name="T1">01/01/2024 - 31/12/2024</text:span></text:p>
            <text:p><text:span text:style-name="T1">Registro no Cartório: 29147 Data: 24/08/2017 CONSOLIDADO (Empresas: 560,561,571,578,579,580,581)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16">
            <text:p><text:span text:style-name="T1">Folha: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float" office:value="4" table:number-columns-spanned="12" table:number-rows-spanned="1" table:style-name="ce20">
            <text:p>0004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17">
            <text:p><text:span text:style-name="T1">BALANCETE</text:span></text:p>
            <text:p><text:span text:style-name="T1">Saldo Anterior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16">
            <text:p><text:span text:style-name="T1">Débito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16">
            <text:p><text:span text:style-name="T1">Crédito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16">
            <text:p><text:span text:style-name="T1">Saldo Atual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10">
          <table:table-cell office:value-type="string" table:number-columns-spanned="12" table:number-rows-spanned="1" table:style-name="ce17">
            <text:p><text:span text:style-name="T1">ADT SERVICOS</text:span></text:p>
            <text:p><text:span text:style-name="T1">DE MONITORAMENTO LTDA</text:span></text:p>
            <text:p><text:span text:style-name="T1">2.1.01.009 DE MONITORAMENTO ADT775</text:span></text:p>
            <text:p><text:span text:style-name="T1">SERVICOS LTDA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16">
            <text:p><text:span text:style-name="T1">Código Classificação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float" office:value="0" table:number-columns-spanned="12" table:number-rows-spanned="1" table:style-name="ce21">
            <text:p>0.00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float" office:value="3263.26" table:number-columns-spanned="12" table:number-rows-spanned="1" table:style-name="ce22">
            <text:p>3,263.26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float" office:value="3263.26" table:number-columns-spanned="12" table:number-rows-spanned="1" table:style-name="ce22">
            <text:p>3,263.26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11">
          <table:table-cell office:value-type="float" office:value="0" table:number-columns-spanned="12" table:number-rows-spanned="1" table:style-name="ce21">
            <text:p>0.00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4">
          <table:table-cell office:value-type="string" table:style-name="ce4">
            <text:p><text:span text:style-name="T1">ALTERNATIVA INDUSTRIA E COMERCIO DE TINTAS LTD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776 2.1.01.01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BANTINI SERVICOS 777 2.1.01.011 BANTIN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ERVICOS DE ENGENHARIA LTDA DE ENGENHARIA LTDA</text:span></text:p>
          </table:table-cell>
          <table:table-cell table:number-columns-repeated="16383" table:style-name="ce1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float" office:value="2230" table:style-name="ce6">
            <text:p>2,230.00</text:p>
          </table:table-cell>
          <table:table-cell table:number-columns-repeated="16383" table:style-name="ce1"/>
        </table:table-row>
        <table:table-row table:style-name="ro4">
          <table:table-cell office:value-type="float" office:value="6805.05" table:style-name="ce6">
            <text:p>6,805.05</text:p>
          </table:table-cell>
          <table:table-cell table:number-columns-repeated="16383" table:style-name="ce1"/>
        </table:table-row>
        <table:table-row table:style-name="ro4">
          <table:table-cell office:value-type="float" office:value="2230" table:style-name="ce6">
            <text:p>2,230.00</text:p>
          </table:table-cell>
          <table:table-cell table:number-columns-repeated="16383" table:style-name="ce1"/>
        </table:table-row>
        <table:table-row table:style-name="ro4">
          <table:table-cell office:value-type="float" office:value="6805.05" table:style-name="ce6">
            <text:p>6,805.05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4300.42" table:style-name="ce6">
            <text:p>44,300.42</text:p>
          </table:table-cell>
          <table:table-cell table:number-columns-repeated="16383"/>
        </table:table-row>
        <table:table-row table:style-name="ro4">
          <table:table-cell office:value-type="float" office:value="45092.13" table:style-name="ce6">
            <text:p>45,092.13</text:p>
          </table:table-cell>
          <table:table-cell table:number-columns-repeated="16383"/>
        </table:table-row>
        <table:table-row table:style-name="ro4">
          <table:table-cell office:value-type="float" office:value="44300.42" table:style-name="ce6">
            <text:p>44,300.42</text:p>
          </table:table-cell>
          <table:table-cell table:number-columns-repeated="16383"/>
        </table:table-row>
        <table:table-row table:style-name="ro4">
          <table:table-cell office:value-type="float" office:value="45092.13" table:style-name="ce6">
            <text:p>45,092.13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587.42" table:style-name="ce6">
            <text:p>5,587.42</text:p>
          </table:table-cell>
          <table:table-cell table:number-columns-repeated="16383"/>
        </table:table-row>
        <table:table-row table:style-name="ro4">
          <table:table-cell office:value-type="float" office:value="2478.8200000000002" table:style-name="ce6">
            <text:p>2,478.82</text:p>
          </table:table-cell>
          <table:table-cell table:number-columns-repeated="16383"/>
        </table:table-row>
        <table:table-row table:style-name="ro4">
          <table:table-cell office:value-type="float" office:value="5587.42" table:style-name="ce6">
            <text:p>5,587.42</text:p>
          </table:table-cell>
          <table:table-cell table:number-columns-repeated="16383"/>
        </table:table-row>
        <table:table-row table:style-name="ro4">
          <table:table-cell office:value-type="float" office:value="2478.8200000000002" table:style-name="ce6">
            <text:p>2,478.82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ARMARINHO BOMTEMP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IEDA PEREIRA FRAGA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number-columns-spanned="2" table:number-rows-spanned="8" table:style-name="ce17"/>
          <table:covered-table-cell/>
          <table:table-cell table:number-columns-repeated="16379"/>
        </table:table-row>
        <table:table-row table:style-name="ro12"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float" office:value="80114.09" table:number-columns-spanned="3" table:number-rows-spanned="1" table:style-name="ce22">
            <text:p>80,114.09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float" office:value="4030" table:number-columns-spanned="3" table:number-rows-spanned="1" table:style-name="ce22">
            <text:p>4,030.00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float" office:value="80114.09" table:number-columns-spanned="3" table:number-rows-spanned="1" table:style-name="ce22">
            <text:p>80,114.09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float" office:value="4030" table:number-columns-spanned="3" table:number-rows-spanned="1" table:style-name="ce22">
            <text:p>4,030.00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16">
            <text:p><text:span text:style-name="T1">JOAO CARLOS QUIO JUNIOR MATEUS FERREIRA PEDRO</text:span></text:p>
          </table:table-cell>
          <table:covered-table-cell table:number-columns-repeated="2"/>
          <table:table-cell office:value-type="float" office:value="40258759852" table:number-columns-spanned="2" table:number-rows-spanned="1" table:style-name="ce23">
            <text:p>40258759852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12"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12">
          <table:table-cell office:value-type="float" office:value="2999.2" table:number-columns-spanned="3" table:number-rows-spanned="1" table:style-name="ce22">
            <text:p>2,999.20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12">
          <table:table-cell office:value-type="float" office:value="7700" table:number-columns-spanned="3" table:number-rows-spanned="1" table:style-name="ce22">
            <text:p>7,700.00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12">
          <table:table-cell office:value-type="float" office:value="2999.2" table:number-columns-spanned="3" table:number-rows-spanned="1" table:style-name="ce22">
            <text:p>2,999.20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12">
          <table:table-cell office:value-type="float" office:value="7700" table:number-columns-spanned="3" table:number-rows-spanned="1" table:style-name="ce22">
            <text:p>7,700.00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12"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1">
          <table:table-cell office:value-type="float" office:value="0" table:number-columns-spanned="3" table:number-rows-spanned="1" table:style-name="ce21">
            <text:p>0.00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4">
          <table:table-cell office:value-type="string" table:style-name="ce4">
            <text:p><text:span text:style-name="T1">M S TECNOLOGIA EM ERRADICACAO DE CUPINS LTDA</text:span></text:p>
          </table:table-cell>
          <table:table-cell table:number-columns-repeated="16383" table:style-name="ce1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float" office:value="1994" table:style-name="ce6">
            <text:p>1,994.00</text:p>
          </table:table-cell>
          <table:table-cell table:number-columns-repeated="16383" table:style-name="ce1"/>
        </table:table-row>
        <table:table-row table:style-name="ro4">
          <table:table-cell office:value-type="float" office:value="1069.7" table:style-name="ce6">
            <text:p>1,069.70</text:p>
          </table:table-cell>
          <table:table-cell table:number-columns-repeated="16383" table:style-name="ce1"/>
        </table:table-row>
        <table:table-row table:style-name="ro4">
          <table:table-cell office:value-type="float" office:value="1994" table:style-name="ce6">
            <text:p>1,994.00</text:p>
          </table:table-cell>
          <table:table-cell table:number-columns-repeated="16383" table:style-name="ce1"/>
        </table:table-row>
        <table:table-row table:style-name="ro4">
          <table:table-cell office:value-type="float" office:value="1069.7" table:style-name="ce6">
            <text:p>1,069.70</text:p>
          </table:table-cell>
          <table:table-cell table:number-columns-repeated="16383" table:style-name="ce1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float" office:value="117" table:style-name="ce7">
            <text:p>117.00</text:p>
          </table:table-cell>
          <table:table-cell table:number-columns-repeated="16383" table:style-name="ce1"/>
        </table:table-row>
        <table:table-row table:style-name="ro4">
          <table:table-cell office:value-type="float" office:value="150" table:style-name="ce7">
            <text:p>150.00</text:p>
          </table:table-cell>
          <table:table-cell table:number-columns-repeated="16383"/>
        </table:table-row>
        <table:table-row table:style-name="ro4">
          <table:table-cell office:value-type="float" office:value="117" table:style-name="ce7">
            <text:p>117.00</text:p>
          </table:table-cell>
          <table:table-cell table:number-columns-repeated="16383"/>
        </table:table-row>
        <table:table-row table:style-name="ro4">
          <table:table-cell office:value-type="float" office:value="150" table:style-name="ce7">
            <text:p>150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7530" table:style-name="ce6">
            <text:p>27,530.00</text:p>
          </table:table-cell>
          <table:table-cell table:number-columns-repeated="16383"/>
        </table:table-row>
        <table:table-row table:style-name="ro4">
          <table:table-cell office:value-type="float" office:value="12590" table:style-name="ce6">
            <text:p>12,590.00</text:p>
          </table:table-cell>
          <table:table-cell table:number-columns-repeated="16383"/>
        </table:table-row>
        <table:table-row table:style-name="ro4">
          <table:table-cell office:value-type="float" office:value="27530" table:style-name="ce6">
            <text:p>27,530.00</text:p>
          </table:table-cell>
          <table:table-cell table:number-columns-repeated="16383"/>
        </table:table-row>
        <table:table-row table:style-name="ro4">
          <table:table-cell office:value-type="float" office:value="12590" table:style-name="ce6">
            <text:p>12,590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229" table:style-name="ce6">
            <text:p>5,229.00</text:p>
          </table:table-cell>
          <table:table-cell table:number-columns-repeated="16383"/>
        </table:table-row>
        <table:table-row table:style-name="ro4">
          <table:table-cell office:value-type="float" office:value="420" table:style-name="ce7">
            <text:p>420.00</text:p>
          </table:table-cell>
          <table:table-cell table:number-columns-repeated="16383"/>
        </table:table-row>
        <table:table-row table:style-name="ro4">
          <table:table-cell office:value-type="float" office:value="5229" table:style-name="ce6">
            <text:p>5,229.00</text:p>
          </table:table-cell>
          <table:table-cell table:number-columns-repeated="16383"/>
        </table:table-row>
        <table:table-row table:style-name="ro4">
          <table:table-cell office:value-type="float" office:value="420" table:style-name="ce7">
            <text:p>42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POSITO DE MATERIAIS PARA CONSTRUCAO FERNAND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NIPESSOAL LTDA. 800 2.1.01.034 DESING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INFO SOLUCOES LTDA DESING INFO SOLUCOES LTDA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3160.4" table:style-name="ce6">
            <text:p>3,160.4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050" table:style-name="ce6">
            <text:p>1,050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APER POINT UTILIDADES E SERVICOS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01 2.1.01.03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ECIOSA CONSTRUCAO REFORMA E MANUTENCA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IVI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02 2.1.01.03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ECIOSA CONSTRUCAO REFORMA E MANUTENCA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IVIL LTDA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OCHA BRASIL COLETA DE RESIDUOS LTDA 805 2.1.01.03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WELLINGTON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IEIRA NASCIMENTO SERVIC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15 2.1.01.041VIEIRA NASCIMENTO WELLINGTON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COS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3004.14" table:style-name="ce6">
            <text:p>13,004.14</text:p>
          </table:table-cell>
          <table:table-cell table:number-columns-repeated="16383"/>
        </table:table-row>
        <table:table-row table:style-name="ro4">
          <table:table-cell office:value-type="float" office:value="15062.6" table:style-name="ce6">
            <text:p>15,062.60</text:p>
          </table:table-cell>
          <table:table-cell table:number-columns-repeated="16383"/>
        </table:table-row>
        <table:table-row table:style-name="ro4">
          <table:table-cell office:value-type="float" office:value="13004.14" table:style-name="ce6">
            <text:p>13,004.14</text:p>
          </table:table-cell>
          <table:table-cell table:number-columns-repeated="16383"/>
        </table:table-row>
        <table:table-row table:style-name="ro4">
          <table:table-cell office:value-type="float" office:value="15062.6" table:style-name="ce6">
            <text:p>15,062.6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50" table:style-name="ce7">
            <text:p>450.00</text:p>
          </table:table-cell>
          <table:table-cell table:number-columns-repeated="16383"/>
        </table:table-row>
        <table:table-row table:style-name="ro4">
          <table:table-cell office:value-type="float" office:value="540" table:style-name="ce7">
            <text:p>540.00</text:p>
          </table:table-cell>
          <table:table-cell table:number-columns-repeated="16383"/>
        </table:table-row>
        <table:table-row table:style-name="ro4">
          <table:table-cell office:value-type="float" office:value="450" table:style-name="ce7">
            <text:p>450.00</text:p>
          </table:table-cell>
          <table:table-cell table:number-columns-repeated="16383"/>
        </table:table-row>
        <table:table-row table:style-name="ro4">
          <table:table-cell office:value-type="float" office:value="540" table:style-name="ce7">
            <text:p>540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50" table:style-name="ce7">
            <text:p>250.00</text:p>
          </table:table-cell>
          <table:table-cell table:number-columns-repeated="16383"/>
        </table:table-row>
        <table:table-row table:style-name="ro4">
          <table:table-cell office:value-type="float" office:value="1920" table:style-name="ce6">
            <text:p>1,920.00</text:p>
          </table:table-cell>
          <table:table-cell table:number-columns-repeated="16383"/>
        </table:table-row>
        <table:table-row table:style-name="ro4">
          <table:table-cell office:value-type="float" office:value="250" table:style-name="ce7">
            <text:p>250.00</text:p>
          </table:table-cell>
          <table:table-cell table:number-columns-repeated="16383"/>
        </table:table-row>
        <table:table-row table:style-name="ro4">
          <table:table-cell office:value-type="float" office:value="1920" table:style-name="ce6">
            <text:p>1,920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8900" table:style-name="ce6">
            <text:p>38,900.00</text:p>
          </table:table-cell>
          <table:table-cell table:number-columns-repeated="16383"/>
        </table:table-row>
        <table:table-row table:style-name="ro4">
          <table:table-cell office:value-type="float" office:value="5472" table:style-name="ce6">
            <text:p>5,472.00</text:p>
          </table:table-cell>
          <table:table-cell table:number-columns-repeated="16383"/>
        </table:table-row>
        <table:table-row table:style-name="ro4">
          <table:table-cell office:value-type="float" office:value="38900" table:style-name="ce6">
            <text:p>38,900.00</text:p>
          </table:table-cell>
          <table:table-cell table:number-columns-repeated="16383"/>
        </table:table-row>
        <table:table-row table:style-name="ro4">
          <table:table-cell office:value-type="float" office:value="5472" table:style-name="ce6">
            <text:p>5,472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586.04" table:style-name="ce6">
            <text:p>7,586.04</text:p>
          </table:table-cell>
          <table:table-cell table:number-columns-repeated="16383"/>
        </table:table-row>
        <table:table-row table:style-name="ro4">
          <table:table-cell office:value-type="float" office:value="180" table:style-name="ce7">
            <text:p>180.00</text:p>
          </table:table-cell>
          <table:table-cell table:number-columns-repeated="16383"/>
        </table:table-row>
        <table:table-row table:style-name="ro4">
          <table:table-cell office:value-type="float" office:value="7586.04" table:style-name="ce6">
            <text:p>7,586.04</text:p>
          </table:table-cell>
          <table:table-cell table:number-columns-repeated="16383"/>
        </table:table-row>
        <table:table-row table:style-name="ro4">
          <table:table-cell office:value-type="float" office:value="180" table:style-name="ce7">
            <text:p>180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260" table:style-name="ce6">
            <text:p>7,260.00</text:p>
          </table:table-cell>
          <table:table-cell table:number-columns-repeated="16383"/>
        </table:table-row>
        <table:table-row table:style-name="ro4">
          <table:table-cell office:value-type="float" office:value="14800" table:style-name="ce6">
            <text:p>14,800.00</text:p>
          </table:table-cell>
          <table:table-cell table:number-columns-repeated="16383"/>
        </table:table-row>
        <table:table-row table:style-name="ro4">
          <table:table-cell office:value-type="float" office:value="7260" table:style-name="ce6">
            <text:p>7,260.00</text:p>
          </table:table-cell>
          <table:table-cell table:number-columns-repeated="16383"/>
        </table:table-row>
        <table:table-row table:style-name="ro4">
          <table:table-cell office:value-type="float" office:value="14800" table:style-name="ce6">
            <text:p>14,80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4.872.207 ROSILDA PATRICIA DOS SAN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 A DE L SILVA VIDROS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300" table:style-name="ce6">
            <text:p>6,300.00</text:p>
          </table:table-cell>
          <table:table-cell table:number-columns-repeated="16383"/>
        </table:table-row>
        <table:table-row table:style-name="ro4">
          <table:table-cell office:value-type="float" office:value="2385" table:style-name="ce6">
            <text:p>2,385.00</text:p>
          </table:table-cell>
          <table:table-cell table:number-columns-repeated="16383"/>
        </table:table-row>
        <table:table-row table:style-name="ro4">
          <table:table-cell office:value-type="float" office:value="6300" table:style-name="ce6">
            <text:p>6,300.00</text:p>
          </table:table-cell>
          <table:table-cell table:number-columns-repeated="16383"/>
        </table:table-row>
        <table:table-row table:style-name="ro4">
          <table:table-cell office:value-type="float" office:value="2385" table:style-name="ce6">
            <text:p>2,385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7.563.945 ALINE PEREIRA BUENO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524" table:style-name="ce6">
            <text:p>7,524.00</text:p>
          </table:table-cell>
          <table:table-cell table:number-columns-repeated="16383"/>
        </table:table-row>
        <table:table-row table:style-name="ro4">
          <table:table-cell office:value-type="float" office:value="168" table:style-name="ce7">
            <text:p>168.00</text:p>
          </table:table-cell>
          <table:table-cell table:number-columns-repeated="16383"/>
        </table:table-row>
        <table:table-row table:style-name="ro4">
          <table:table-cell office:value-type="float" office:value="7524" table:style-name="ce6">
            <text:p>7,524.00</text:p>
          </table:table-cell>
          <table:table-cell table:number-columns-repeated="16383"/>
        </table:table-row>
        <table:table-row table:style-name="ro4">
          <table:table-cell office:value-type="float" office:value="168" table:style-name="ce7">
            <text:p>168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0109.400000000001" table:style-name="ce6">
            <text:p>20,109.40</text:p>
          </table:table-cell>
          <table:table-cell table:number-columns-repeated="16383"/>
        </table:table-row>
        <table:table-row table:style-name="ro4">
          <table:table-cell office:value-type="float" office:value="1245" table:style-name="ce6">
            <text:p>1,245.00</text:p>
          </table:table-cell>
          <table:table-cell table:number-columns-repeated="16383"/>
        </table:table-row>
        <table:table-row table:style-name="ro4">
          <table:table-cell office:value-type="float" office:value="20109.400000000001" table:style-name="ce6">
            <text:p>20,109.40</text:p>
          </table:table-cell>
          <table:table-cell table:number-columns-repeated="16383"/>
        </table:table-row>
        <table:table-row table:style-name="ro4">
          <table:table-cell office:value-type="float" office:value="1245" table:style-name="ce6">
            <text:p>1,245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584" table:style-name="ce6">
            <text:p>1,584.00</text:p>
          </table:table-cell>
          <table:table-cell table:number-columns-repeated="16383"/>
        </table:table-row>
        <table:table-row table:style-name="ro4">
          <table:table-cell office:value-type="float" office:value="5000" table:style-name="ce6">
            <text:p>5,000.00</text:p>
          </table:table-cell>
          <table:table-cell table:number-columns-repeated="16383"/>
        </table:table-row>
        <table:table-row table:style-name="ro4">
          <table:table-cell office:value-type="float" office:value="1584" table:style-name="ce6">
            <text:p>1,584.00</text:p>
          </table:table-cell>
          <table:table-cell table:number-columns-repeated="16383"/>
        </table:table-row>
        <table:table-row table:style-name="ro4">
          <table:table-cell office:value-type="float" office:value="5000" table:style-name="ce6">
            <text:p>5,000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260" table:style-name="ce6">
            <text:p>1,260.00</text:p>
          </table:table-cell>
          <table:table-cell table:number-columns-repeated="16383"/>
        </table:table-row>
        <table:table-row table:style-name="ro4">
          <table:table-cell office:value-type="float" office:value="2400" table:style-name="ce6">
            <text:p>2,400.00</text:p>
          </table:table-cell>
          <table:table-cell table:number-columns-repeated="16383"/>
        </table:table-row>
        <table:table-row table:style-name="ro4">
          <table:table-cell office:value-type="float" office:value="2520" table:style-name="ce6">
            <text:p>2,520.00</text:p>
          </table:table-cell>
          <table:table-cell table:number-columns-repeated="16383"/>
        </table:table-row>
        <table:table-row table:style-name="ro4">
          <table:table-cell office:value-type="float" office:value="2400" table:style-name="ce6">
            <text:p>2,40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260,00C</text:span>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7179.849999999999" table:style-name="ce6">
            <text:p>17,179.85</text:p>
          </table:table-cell>
          <table:table-cell table:number-columns-repeated="16383"/>
        </table:table-row>
        <table:table-row table:style-name="ro4">
          <table:table-cell office:value-type="float" office:value="412" table:style-name="ce7">
            <text:p>412.00</text:p>
          </table:table-cell>
          <table:table-cell table:number-columns-repeated="16383"/>
        </table:table-row>
        <table:table-row table:style-name="ro4">
          <table:table-cell office:value-type="float" office:value="17179.849999999999" table:style-name="ce6">
            <text:p>17,179.85</text:p>
          </table:table-cell>
          <table:table-cell table:number-columns-repeated="16383"/>
        </table:table-row>
        <table:table-row table:style-name="ro4">
          <table:table-cell office:value-type="float" office:value="412" table:style-name="ce7">
            <text:p>412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 SOCIAL - FORNECEDORES 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1.02.001 TERCERIZADASSNE SOLUCOES TERCERIZADAS SNE74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OLUCOES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875696.33" table:style-name="ce6">
            <text:p>875,696.33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490074.62" table:style-name="ce6">
            <text:p>490,074.62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RMARINHO BOMTEMP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44 2.1.02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APER POINT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ILIDADES E SERVICOS LTDA 745 POINT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1.02.003UTILIDADES E SERVICOS PAPER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4206.64" table:style-name="ce6">
            <text:p>44,206.64</text:p>
          </table:table-cell>
          <table:table-cell table:number-columns-repeated="16383"/>
        </table:table-row>
        <table:table-row table:style-name="ro4">
          <table:table-cell office:value-type="float" office:value="68431.38" table:style-name="ce6">
            <text:p>68,431.38</text:p>
          </table:table-cell>
          <table:table-cell table:number-columns-repeated="16383"/>
        </table:table-row>
        <table:table-row table:style-name="ro4">
          <table:table-cell office:value-type="float" office:value="44206.64" table:style-name="ce6">
            <text:p>44,206.64</text:p>
          </table:table-cell>
          <table:table-cell table:number-columns-repeated="16383"/>
        </table:table-row>
        <table:table-row table:style-name="ro4">
          <table:table-cell office:value-type="float" office:value="68431.38" table:style-name="ce6">
            <text:p>68,431.38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276.49" table:style-name="ce6">
            <text:p>6,276.49</text:p>
          </table:table-cell>
          <table:table-cell table:number-columns-repeated="16383"/>
        </table:table-row>
        <table:table-row table:style-name="ro4">
          <table:table-cell office:value-type="float" office:value="1148" table:style-name="ce6">
            <text:p>1,148.00</text:p>
          </table:table-cell>
          <table:table-cell table:number-columns-repeated="16383"/>
        </table:table-row>
        <table:table-row table:style-name="ro4">
          <table:table-cell office:value-type="float" office:value="6276.49" table:style-name="ce6">
            <text:p>6,276.49</text:p>
          </table:table-cell>
          <table:table-cell table:number-columns-repeated="16383"/>
        </table:table-row>
        <table:table-row table:style-name="ro4">
          <table:table-cell office:value-type="float" office:value="1148" table:style-name="ce6">
            <text:p>1,148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336" table:style-name="ce6">
            <text:p>6,336.00</text:p>
          </table:table-cell>
          <table:table-cell table:number-columns-repeated="16383"/>
        </table:table-row>
        <table:table-row table:style-name="ro4">
          <table:table-cell office:value-type="float" office:value="180" table:style-name="ce7">
            <text:p>180.00</text:p>
          </table:table-cell>
          <table:table-cell table:number-columns-repeated="16383"/>
        </table:table-row>
        <table:table-row table:style-name="ro4">
          <table:table-cell office:value-type="float" office:value="6336" table:style-name="ce6">
            <text:p>6,336.00</text:p>
          </table:table-cell>
          <table:table-cell table:number-columns-repeated="16383"/>
        </table:table-row>
        <table:table-row table:style-name="ro4">
          <table:table-cell office:value-type="float" office:value="180" table:style-name="ce7">
            <text:p>180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9040" table:style-name="ce6">
            <text:p>29,040.00</text:p>
          </table:table-cell>
          <table:table-cell table:number-columns-repeated="16383"/>
        </table:table-row>
        <table:table-row table:style-name="ro4">
          <table:table-cell office:value-type="float" office:value="4380" table:style-name="ce6">
            <text:p>4,380.00</text:p>
          </table:table-cell>
          <table:table-cell table:number-columns-repeated="16383"/>
        </table:table-row>
        <table:table-row table:style-name="ro4">
          <table:table-cell office:value-type="float" office:value="29040" table:style-name="ce6">
            <text:p>29,040.00</text:p>
          </table:table-cell>
          <table:table-cell table:number-columns-repeated="16383"/>
        </table:table-row>
        <table:table-row table:style-name="ro4">
          <table:table-cell office:value-type="float" office:value="4380" table:style-name="ce6">
            <text:p>4,380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3728" table:style-name="ce6">
            <text:p>13,728.00</text:p>
          </table:table-cell>
          <table:table-cell table:number-columns-repeated="16383"/>
        </table:table-row>
        <table:table-row table:style-name="ro4">
          <table:table-cell office:value-type="float" office:value="5280" table:style-name="ce6">
            <text:p>5,280.00</text:p>
          </table:table-cell>
          <table:table-cell table:number-columns-repeated="16383"/>
        </table:table-row>
        <table:table-row table:style-name="ro4">
          <table:table-cell office:value-type="float" office:value="13728" table:style-name="ce6">
            <text:p>13,728.00</text:p>
          </table:table-cell>
          <table:table-cell table:number-columns-repeated="16383"/>
        </table:table-row>
        <table:table-row table:style-name="ro4">
          <table:table-cell office:value-type="float" office:value="5280" table:style-name="ce6">
            <text:p>5,280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6128" table:style-name="ce6">
            <text:p>16,128.00</text:p>
          </table:table-cell>
          <table:table-cell table:number-columns-repeated="16383"/>
        </table:table-row>
        <table:table-row table:style-name="ro4">
          <table:table-cell office:value-type="float" office:value="8640" table:style-name="ce6">
            <text:p>8,640.00</text:p>
          </table:table-cell>
          <table:table-cell table:number-columns-repeated="16383"/>
        </table:table-row>
        <table:table-row table:style-name="ro4">
          <table:table-cell office:value-type="float" office:value="16128" table:style-name="ce6">
            <text:p>16,128.00</text:p>
          </table:table-cell>
          <table:table-cell table:number-columns-repeated="16383"/>
        </table:table-row>
        <table:table-row table:style-name="ro4">
          <table:table-cell office:value-type="float" office:value="8640" table:style-name="ce6">
            <text:p>8,640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8348" table:style-name="ce6">
            <text:p>18,348.00</text:p>
          </table:table-cell>
          <table:table-cell table:number-columns-repeated="16383"/>
        </table:table-row>
        <table:table-row table:style-name="ro4">
          <table:table-cell office:value-type="float" office:value="240" table:style-name="ce7">
            <text:p>240.00</text:p>
          </table:table-cell>
          <table:table-cell table:number-columns-repeated="16383"/>
        </table:table-row>
        <table:table-row table:style-name="ro4">
          <table:table-cell office:value-type="float" office:value="18348" table:style-name="ce6">
            <text:p>18,348.00</text:p>
          </table:table-cell>
          <table:table-cell table:number-columns-repeated="16383"/>
        </table:table-row>
        <table:table-row table:style-name="ro4">
          <table:table-cell office:value-type="float" office:value="240" table:style-name="ce7">
            <text:p>240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5204" table:style-name="ce6">
            <text:p>25,204.00</text:p>
          </table:table-cell>
          <table:table-cell table:number-columns-repeated="16383"/>
        </table:table-row>
        <table:table-row table:style-name="ro4">
          <table:table-cell office:value-type="float" office:value="10200" table:style-name="ce6">
            <text:p>10,200.00</text:p>
          </table:table-cell>
          <table:table-cell table:number-columns-repeated="16383"/>
        </table:table-row>
        <table:table-row table:style-name="ro4">
          <table:table-cell office:value-type="float" office:value="25204" table:style-name="ce6">
            <text:p>25,204.00</text:p>
          </table:table-cell>
          <table:table-cell table:number-columns-repeated="16383"/>
        </table:table-row>
        <table:table-row table:style-name="ro4">
          <table:table-cell office:value-type="float" office:value="10200" table:style-name="ce6">
            <text:p>10,200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3464" table:style-name="ce6">
            <text:p>13,464.00</text:p>
          </table:table-cell>
          <table:table-cell table:number-columns-repeated="16383"/>
        </table:table-row>
        <table:table-row table:style-name="ro4">
          <table:table-cell office:value-type="float" office:value="17292" table:style-name="ce6">
            <text:p>17,292.00</text:p>
          </table:table-cell>
          <table:table-cell table:number-columns-repeated="16383"/>
        </table:table-row>
        <table:table-row table:style-name="ro4">
          <table:table-cell office:value-type="float" office:value="13464" table:style-name="ce6">
            <text:p>13,464.00</text:p>
          </table:table-cell>
          <table:table-cell table:number-columns-repeated="16383"/>
        </table:table-row>
        <table:table-row table:style-name="ro4">
          <table:table-cell office:value-type="float" office:value="17292" table:style-name="ce6">
            <text:p>17,292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1484" table:style-name="ce6">
            <text:p>11,484.00</text:p>
          </table:table-cell>
          <table:table-cell table:number-columns-repeated="16383"/>
        </table:table-row>
        <table:table-row table:style-name="ro4">
          <table:table-cell office:value-type="float" office:value="1050" table:style-name="ce6">
            <text:p>1,050.00</text:p>
          </table:table-cell>
          <table:table-cell table:number-columns-repeated="16383"/>
        </table:table-row>
        <table:table-row table:style-name="ro4">
          <table:table-cell office:value-type="float" office:value="11484" table:style-name="ce6">
            <text:p>11,484.00</text:p>
          </table:table-cell>
          <table:table-cell table:number-columns-repeated="16383"/>
        </table:table-row>
        <table:table-row table:style-name="ro4">
          <table:table-cell office:value-type="float" office:value="1050" table:style-name="ce6">
            <text:p>1,050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9616" table:style-name="ce6">
            <text:p>29,616.00</text:p>
          </table:table-cell>
          <table:table-cell table:number-columns-repeated="16383"/>
        </table:table-row>
        <table:table-row table:style-name="ro4">
          <table:table-cell office:value-type="float" office:value="1621.2" table:style-name="ce6">
            <text:p>1,621.20</text:p>
          </table:table-cell>
          <table:table-cell table:number-columns-repeated="16383"/>
        </table:table-row>
        <table:table-row table:style-name="ro4">
          <table:table-cell office:value-type="float" office:value="29616" table:style-name="ce6">
            <text:p>29,616.00</text:p>
          </table:table-cell>
          <table:table-cell table:number-columns-repeated="16383"/>
        </table:table-row>
        <table:table-row table:style-name="ro4">
          <table:table-cell office:value-type="float" office:value="1621.2" table:style-name="ce6">
            <text:p>1,621.20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23232" table:style-name="ce6">
            <text:p>23,232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78 2.1.01.01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scrição da cont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BUTERFLY BAZAR PAPELARIA E INFORMATICA EIREL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ICERA DAYANE DOS SANTOS SOUZ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79 2.1.01.01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ICER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AYANE DOS SANTOS SOUZA 780 2.1.01.01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NA DE OLIVEIRA 1038443482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ENEZES CONTABILIDA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81 2.1.01.01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ENEZ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NTABILIDADE E ASSESSORIA LTDA E ASSESSORIA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82 2.1.01.01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83PEREIR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1.01.017 FRAGA IE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85 2.1.01.01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86 2.1.01.02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US FERREIRA PEDRO 787 2.1.01.02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OUTLET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TINTAS GUARULHOS LTDA 788 2.1.01.02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OUTLET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TINTAS GUARULHOS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90 2.1.01.02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QUALITEC-QE SERVICOS EM EQUIPAMENTOS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OGER FERREIRA CHAGAS 390842738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92 2.1.01.02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OGE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ERREIRA CHAGAS 390842738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93 2.1.01.02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9.425.108 ROSANE DE FATIMA DEUCHE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IDAS REAI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ENTRO DE SOLUCOES LTDA ADMINISTRATIV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96 REAIS</text:span></text:p>
          </table:table-cell>
          <table:table-cell table:number-columns-repeated="16383"/>
        </table:table-row>
        <table:table-row table:style-name="ro4">
          <table:table-cell office:value-type="float" office:value="2101030" table:style-name="ce9">
            <text:p>2,101,03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ID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ENTRO DE SOLUCOES ADMINISTRATIVAS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R BENEFICIOS E SERVICOS DE PROCESSAMENTO S.A 797 2.1.01.031</text:span></text:p>
          </table:table-cell>
          <table:table-cell table:number-columns-repeated="16383"/>
        </table:table-row>
        <table:table-row table:style-name="ro4">
          <table:table-cell office:value-type="float" office:value="53559492" table:style-name="ce9">
            <text:p>53,559,49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NESSA FERNANDES DE SOUZA 798 2.1.01.032</text:span></text:p>
          </table:table-cell>
          <table:table-cell table:number-columns-repeated="16383"/>
        </table:table-row>
        <table:table-row table:style-name="ro4">
          <table:table-cell office:value-type="float" office:value="53559492" table:style-name="ce9">
            <text:p>53,559,49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NESSA FERNANDES DE SOUZ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99 2.1.01.03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16 2.1.01.04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3.559.492 VANESSA FERNANDES DE SOUZ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17 COSTA</text:span></text:p>
          </table:table-cell>
          <table:table-cell table:number-columns-repeated="16383"/>
        </table:table-row>
        <table:table-row table:style-name="ro4">
          <table:table-cell office:value-type="float" office:value="2101043" table:style-name="ce9">
            <text:p>2,101,04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JB 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MERCIAL LTDAJB DA COSTA COMERCIAL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18 2.1.01.04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SINFOR CONTABILIDADE E GESTAO EMPRESARIAL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19 2.1.01.04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KAREN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RISTINA SCHUENKER KAREN CRISTINA SCHUENKER 820 2.1.01.04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SINFOR CONTABILIDADE E GESTAO EMPRESARIAL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.L. CORR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MERCIO E SERVICOS LTDA 2.1.01.04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.L.839 CORR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MERCIO E SERVICOS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46 2.1.01.05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6.976.045 MICAEL SCHUENKER ALV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48 2.1.01.052SOLUCOES LTDAINTERLIGARE SOLUCOES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INTERLIGARE 851 2.1.01.05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 A 85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L2.1.01.054 SILVA VIDROS 858 2.1.01.05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AULO RICARDO PEREIRA 4106130483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59 2.1.01.05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AUL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ICARDO PEREIRA 4106130483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60 2.1.01.05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7.676.860 MATEUS VINICIUS DOS SAN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ERALDO AGOSTINHO BARBOS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62 2.1.01.05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ERALD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GOSTINHO BARBOSA 864 2.1.01.06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OUGLAS OSANO ALVES BARROS 114982768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ANGEL SOCIEDADE DE ADVOGAD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66 2.1.01.06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RAUS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ANGEL SOCIEDADE DRAUSIO DE ADVOGAD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67 2.1.01.06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LEAL PLAY MATERIAIS DE CONSTRUCAO LTDA</text:span></text:p>
          </table:table-cell>
          <table:table-cell table:number-columns-repeated="16383"/>
        </table:table-row>
        <table:table-row table:style-name="ro4">
          <table:table-cell office:value-type="float" office:value="57797112" table:style-name="ce9">
            <text:p>57,797,11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NA CAROLINA TELES GONCALVES 897 2.1.01.065</text:span></text:p>
          </table:table-cell>
          <table:table-cell table:number-columns-repeated="16383"/>
        </table:table-row>
        <table:table-row table:style-name="ro4">
          <table:table-cell office:value-type="float" office:value="57797112" table:style-name="ce9">
            <text:p>57,797,11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NA CAROLINA TEL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ONCALV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75 2.1.01.06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ICERA DAYANE DOS SANTOS SOUZ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79 2.1.01.07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ODRIG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UGUSTO NOGUEIRARODRIGO AUGUSTO NOGUEIRA 182 2.1.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47 2.1.02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BUTERFLY BAZAR PAPELARIA E INFORMATICA EIREL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LORISVALD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A SILVA DE FARIAS 36560358810 748 2.1.02.005 DA SILVA DE FARIAS FLORISVALDO</text:span></text:p>
          </table:table-cell>
          <table:table-cell table:number-columns-repeated="16383"/>
        </table:table-row>
        <table:table-row table:style-name="ro4">
          <table:table-cell office:value-type="float" office:value="36560358810" table:style-name="ce8">
            <text:p>3656035881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50 2.1.02.00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9.702.843 ANGELICA CRISTINA CONSTANTINO VELLANI</text:span></text:p>
          </table:table-cell>
          <table:table-cell table:number-columns-repeated="16383"/>
        </table:table-row>
        <table:table-row table:style-name="ro4">
          <table:table-cell office:value-type="float" office:value="53911124" table:style-name="ce9">
            <text:p>53,911,12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JORGE LOPES BRANDAO PRIMO 751 2.1.02.007</text:span></text:p>
          </table:table-cell>
          <table:table-cell table:number-columns-repeated="16383"/>
        </table:table-row>
        <table:table-row table:style-name="ro4">
          <table:table-cell office:value-type="float" office:value="53911124" table:style-name="ce9">
            <text:p>53,911,12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JORGE LOPES BRANDAO PRIM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52 2.1.02.008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3.925.775 BEIBIANA BECKER KIKUTI</text:span></text:p>
          </table:table-cell>
          <table:table-cell table:number-columns-repeated="16383"/>
        </table:table-row>
        <table:table-row table:style-name="ro4">
          <table:table-cell office:value-type="float" office:value="53937034" table:style-name="ce9">
            <text:p>53,937,03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AMELA PEREIRA DOS SANTOS 753 2.1.02.009</text:span></text:p>
          </table:table-cell>
          <table:table-cell table:number-columns-repeated="16383"/>
        </table:table-row>
        <table:table-row table:style-name="ro4">
          <table:table-cell office:value-type="float" office:value="53937034" table:style-name="ce9">
            <text:p>53,937,03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AMELA PEREIRA DOS SAN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54 2.1.02.01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3.951.289 CATIANE BUENO DE ALMEI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LEONARD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ICTOR FERREIRA DE LIMA 755 2.1.02.011</text:span></text:p>
          </table:table-cell>
          <table:table-cell table:number-columns-repeated="16383"/>
        </table:table-row>
        <table:table-row table:style-name="ro4">
          <table:table-cell office:value-type="float" office:value="53989507" table:style-name="ce9">
            <text:p>53,989,50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LEONARDO VICTOR53.989.507 FERREIR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LIM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56 2.1.02.01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3.996.904 MARCIA TEODORO DA SILV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4.142.828 KAREN CRISTINA SCHUENKE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57 2.1.02.013</text:span></text:p>
          </table:table-cell>
          <table:table-cell table:number-columns-repeated="16383"/>
        </table:table-row>
        <table:table-row table:style-name="ro4">
          <table:table-cell office:value-type="float" office:value="54142828" table:style-name="ce9">
            <text:p>54,142,82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KAREN CRISTINA SCHUENKER 758 2.1.02.01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4.167.148 MARIA JOSE GOMES</text:span></text:p>
          </table:table-cell>
          <table:table-cell table:number-columns-repeated="16383"/>
        </table:table-row>
        <table:table-row table:style-name="ro4">
          <table:table-cell office:value-type="float" office:value="54201391" table:style-name="ce9">
            <text:p>54,201,391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LARISSA KELLY BIZERRA NAZARIO 759 2.1.02.015</text:span></text:p>
          </table:table-cell>
          <table:table-cell table:number-columns-repeated="16383"/>
        </table:table-row>
        <table:table-row table:style-name="ro4">
          <table:table-cell office:value-type="float" office:value="54201391" table:style-name="ce9">
            <text:p>54,201,391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LARISSA KELLY BIZERRA NAZA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60 2.1.02.01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4.281.074 JAINI KELI CARVALHO DOS ANJOS BUEN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5.275.072 TIAG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HENRIQUE MORAES SANTOS 761 2.1.02.017</text:span></text:p>
          </table:table-cell>
          <table:table-cell table:number-columns-repeated="16383"/>
        </table:table-row>
        <table:table-row table:style-name="ro4">
          <table:table-cell office:value-type="float" office:value="55275072" table:style-name="ce9">
            <text:p>55,275,07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IAGO HENRIQUE MORAES SAN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62 2.1.02.018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5.317.874 DAIANA LEODOBINA CARDOS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9.798.133 AL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FARIA FIGUEIREDO MATENAUE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63 2.1.02.019</text:span></text:p>
          </table:table-cell>
          <table:table-cell table:number-columns-repeated="16383"/>
        </table:table-row>
        <table:table-row table:style-name="ro4">
          <table:table-cell office:value-type="float" office:value="29798133" table:style-name="ce9">
            <text:p>29,798,13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LDA DE FARIA FIGUEIREDO MATENAUE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OLIVEIR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OLIVEIR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OCIACAO CIRCO TEATRO DE LONA DO SABONETE 764 2.1.02.02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ARLA APARECIDA BERTINI 09465586803 765 APARECIDA</text:span></text:p>
          </table:table-cell>
          <table:table-cell table:number-columns-repeated="16383"/>
        </table:table-row>
        <table:table-row table:style-name="ro4">
          <table:table-cell office:value-type="float" office:value="2102021" table:style-name="ce9">
            <text:p>2,102,021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ARL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BERTINI 094655868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66 2.1.02.02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IUMAR FERREIRA BENTES 1731759789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YM COMERCIO 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ESPORTIVOSLTDA E RECREATIV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2.1.02.023 DE ARTIGOS ESPORTIVOS DYM767COMERCI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E ARTIGOS RECREATIVOS 768 2.1.02.02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LTD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JULIANA SOLEDADE DOS SANTOS 06118161992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2" table:number-rows-spanned="1" table:style-name="ce17">
            <text:p><text:span text:style-name="T1">Entidade: ONG - INSTITUTO DE CIDADANIA JOSE PIRES C.N.P.J.:</text:span></text:p>
            <text:p><text:span text:style-name="T1">28.751.388/0001-81</text:span></text:p>
            <text:p><text:span text:style-name="T1">Endereço:</text:span></text:p>
            <text:p><text:span text:style-name="T1">Rua AURORA DO NORTE, 126, VILA BARROS, GUARULHOS/SP,</text:span></text:p>
          </table:table-cell>
          <table:covered-table-cell table:number-columns-repeated="11"/>
          <table:table-cell office:value-type="string" table:number-columns-spanned="2" table:number-rows-spanned="1" table:style-name="ce19">
            <text:p><text:span text:style-name="T1">CEP</text:span></text:p>
          </table:table-cell>
          <table:covered-table-cell/>
          <table:table-cell office:value-type="string" table:style-name="ce10">
            <text:p><text:span text:style-name="T1">07193-250</text:span></text:p>
          </table:table-cell>
          <table:table-cell table:number-columns-repeated="16369"/>
        </table:table-row>
        <table:table-row table:style-name="ro7">
          <table:table-cell office:value-type="string" table:number-columns-spanned="12" table:number-rows-spanned="1" table:style-name="ce17">
            <text:p><text:span text:style-name="T1">Período:</text:span></text:p>
            <text:p><text:span text:style-name="T1">01/01/2024 - 31/12/2024</text:span></text:p>
            <text:p><text:span text:style-name="T1">Registro no Cartório: 29147 Data: 24/08/2017 CONSOLIDADO (Empresas: 560,561,571,578,579,580,581)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16">
            <text:p><text:span text:style-name="T1">Folha: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float" office:value="5" table:number-columns-spanned="12" table:number-rows-spanned="1" table:style-name="ce20">
            <text:p>0005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17">
            <text:p><text:span text:style-name="T1">BALANCETE</text:span></text:p>
            <text:p><text:span text:style-name="T1">Saldo Anterior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16">
            <text:p><text:span text:style-name="T1">Débito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16">
            <text:p><text:span text:style-name="T1">Crédito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16">
            <text:p><text:span text:style-name="T1">Saldo Atual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13">
          <table:table-cell office:value-type="string" table:number-columns-spanned="12" table:number-rows-spanned="1" table:style-name="ce17">
            <text:p><text:span text:style-name="T1">LEONARDO BARRETO BRAZ 51448807620 769 2.1.02.025</text:span></text:p>
            <text:p><text:span text:style-name="T1">LEONARDO</text:span></text:p>
            <text:p><text:span text:style-name="T1">BARRETO BRAZ 51448807620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16">
            <text:p><text:span text:style-name="T1">Código Classificação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16">
            <text:p><text:span text:style-name="T1">Descrição da conta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float" office:value="0" table:number-columns-spanned="12" table:number-rows-spanned="1" table:style-name="ce21">
            <text:p>0.00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float" office:value="17424" table:number-columns-spanned="12" table:number-rows-spanned="1" table:style-name="ce22">
            <text:p>17,424.00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float" office:value="17424" table:number-columns-spanned="12" table:number-rows-spanned="1" table:style-name="ce22">
            <text:p>17,424.00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float" office:value="0" table:number-columns-spanned="12" table:number-rows-spanned="1" table:style-name="ce21">
            <text:p>0.00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10">
          <table:table-cell office:value-type="string" table:number-columns-spanned="12" table:number-rows-spanned="1" table:style-name="ce17">
            <text:p><text:span text:style-name="T1">MARIANA APARECIDA DE OLIVEIRA 36906457861 770 2.1.02.026</text:span></text:p>
            <text:p><text:span text:style-name="T1">URSULA MAURA VOROS 25223098897 771 2.1.02.027</text:span></text:p>
            <text:p><text:span text:style-name="T1">URSULA</text:span></text:p>
            <text:p><text:span text:style-name="T1">MAURA VOROS 25223098897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12">
          <table:table-cell office:value-type="float" office:value="0" table:number-columns-spanned="12" table:number-rows-spanned="1" table:style-name="ce21">
            <text:p>0.00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12">
          <table:table-cell office:value-type="float" office:value="0" table:number-columns-spanned="12" table:number-rows-spanned="1" table:style-name="ce21">
            <text:p>0.00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12">
          <table:table-cell office:value-type="float" office:value="4752" table:number-columns-spanned="12" table:number-rows-spanned="1" table:style-name="ce22">
            <text:p>4,752.00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12">
          <table:table-cell office:value-type="float" office:value="7920" table:number-columns-spanned="12" table:number-rows-spanned="1" table:style-name="ce22">
            <text:p>7,920.00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12">
          <table:table-cell office:value-type="float" office:value="4752" table:number-columns-spanned="12" table:number-rows-spanned="1" table:style-name="ce22">
            <text:p>4,752.00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12">
          <table:table-cell office:value-type="float" office:value="7920" table:number-columns-spanned="12" table:number-rows-spanned="1" table:style-name="ce22">
            <text:p>7,920.00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12">
          <table:table-cell office:value-type="float" office:value="0" table:number-columns-spanned="12" table:number-rows-spanned="1" table:style-name="ce21">
            <text:p>0.00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12">
          <table:table-cell office:value-type="float" office:value="0" table:number-columns-spanned="12" table:number-rows-spanned="1" table:style-name="ce21">
            <text:p>0.00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11">
          <table:table-cell office:value-type="string" table:number-columns-spanned="12" table:number-rows-spanned="1" table:style-name="ce16">
            <text:p><text:span text:style-name="T1">EDUCAÇÃO - GUARULHOS - FORNECEDORES - CNPJ: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4">
          <table:table-cell office:value-type="string" table:style-name="ce4">
            <text:p><text:span text:style-name="T1">28.751.388/0003-43 - UNIDADE 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BANTINI SERVICOS 717 2.1.03.001 BANTIN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COS DE ENGENHARIA LTDA DE ENGENHARIA LTDA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38590.64000000001" table:style-name="ce6">
            <text:p>138,590.64</text:p>
          </table:table-cell>
          <table:table-cell table:number-columns-repeated="16383"/>
        </table:table-row>
        <table:table-row table:style-name="ro4">
          <table:table-cell office:value-type="float" office:value="140840.64000000001" table:style-name="ce6">
            <text:p>140,840.6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250,00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4462" table:style-name="ce6">
            <text:p>4,462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BUTERFLY BAZAR PAPELARIA E INFORMATICA EIREL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18 2.1.03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O GRANITO MARMORES 719DO</text:span></text:p>
          </table:table-cell>
          <table:table-cell table:number-columns-repeated="16383"/>
        </table:table-row>
        <table:table-row table:style-name="ro4">
          <table:table-cell office:value-type="float" office:value="2103003" table:style-name="ce9">
            <text:p>2,103,00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AS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RANITO MARMORESCASA E GRANI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LTDA E GRANITOS LTDA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2216.1" table:style-name="ce6">
            <text:p>12,216.10</text:p>
          </table:table-cell>
          <table:table-cell table:number-columns-repeated="16383"/>
        </table:table-row>
        <table:table-row table:style-name="ro4">
          <table:table-cell office:value-type="float" office:value="1700" table:style-name="ce6">
            <text:p>1,700.00</text:p>
          </table:table-cell>
          <table:table-cell table:number-columns-repeated="16383"/>
        </table:table-row>
        <table:table-row table:style-name="ro4">
          <table:table-cell office:value-type="float" office:value="12216.1" table:style-name="ce6">
            <text:p>12,216.10</text:p>
          </table:table-cell>
          <table:table-cell table:number-columns-repeated="16383"/>
        </table:table-row>
        <table:table-row table:style-name="ro4">
          <table:table-cell office:value-type="float" office:value="1700" table:style-name="ce6">
            <text:p>1,70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ICERA DAYANE DOS SANTOS SOUZ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RMARINHO BOMTEMPO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0520.04" table:style-name="ce6">
            <text:p>10,520.04</text:p>
          </table:table-cell>
          <table:table-cell table:number-columns-repeated="16383"/>
        </table:table-row>
        <table:table-row table:style-name="ro4">
          <table:table-cell office:value-type="float" office:value="35341.19" table:style-name="ce6">
            <text:p>35,341.19</text:p>
          </table:table-cell>
          <table:table-cell table:number-columns-repeated="16383"/>
        </table:table-row>
        <table:table-row table:style-name="ro4">
          <table:table-cell office:value-type="float" office:value="10520.04" table:style-name="ce6">
            <text:p>10,520.04</text:p>
          </table:table-cell>
          <table:table-cell table:number-columns-repeated="16383"/>
        </table:table-row>
        <table:table-row table:style-name="ro4">
          <table:table-cell office:value-type="float" office:value="35341.19" table:style-name="ce6">
            <text:p>35,341.19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ENESIS GROUP COMERCIO &amp; SERVICOS LTDA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25" table:style-name="ce7">
            <text:p>725.00</text:p>
          </table:table-cell>
          <table:table-cell table:number-columns-repeated="16383"/>
        </table:table-row>
        <table:table-row table:style-name="ro4">
          <table:table-cell office:value-type="float" office:value="144" table:style-name="ce7">
            <text:p>144.00</text:p>
          </table:table-cell>
          <table:table-cell table:number-columns-repeated="16383"/>
        </table:table-row>
        <table:table-row table:style-name="ro4">
          <table:table-cell office:value-type="float" office:value="725" table:style-name="ce7">
            <text:p>725.00</text:p>
          </table:table-cell>
          <table:table-cell table:number-columns-repeated="16383"/>
        </table:table-row>
        <table:table-row table:style-name="ro4">
          <table:table-cell office:value-type="float" office:value="144" table:style-name="ce7">
            <text:p>144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LEAL PLAY MATERIAIS DE CONSTRUCAO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US FERREIRA PEDRO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316.32" table:style-name="ce6">
            <text:p>1,316.32</text:p>
          </table:table-cell>
          <table:table-cell table:number-columns-repeated="16383"/>
        </table:table-row>
        <table:table-row table:style-name="ro4">
          <table:table-cell office:value-type="float" office:value="4900" table:style-name="ce6">
            <text:p>4,900.00</text:p>
          </table:table-cell>
          <table:table-cell table:number-columns-repeated="16383"/>
        </table:table-row>
        <table:table-row table:style-name="ro4">
          <table:table-cell office:value-type="float" office:value="1316.32" table:style-name="ce6">
            <text:p>1,316.32</text:p>
          </table:table-cell>
          <table:table-cell table:number-columns-repeated="16383"/>
        </table:table-row>
        <table:table-row table:style-name="ro4">
          <table:table-cell office:value-type="float" office:value="4900" table:style-name="ce6">
            <text:p>4,90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NOVA UNIAO LTDA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39.9" table:style-name="ce7">
            <text:p>139.90</text:p>
          </table:table-cell>
          <table:table-cell table:number-columns-repeated="16383"/>
        </table:table-row>
        <table:table-row table:style-name="ro4">
          <table:table-cell office:value-type="float" office:value="13707.52" table:style-name="ce6">
            <text:p>13,707.52</text:p>
          </table:table-cell>
          <table:table-cell table:number-columns-repeated="16383"/>
        </table:table-row>
        <table:table-row table:style-name="ro4">
          <table:table-cell office:value-type="float" office:value="139.9" table:style-name="ce7">
            <text:p>139.90</text:p>
          </table:table-cell>
          <table:table-cell table:number-columns-repeated="16383"/>
        </table:table-row>
        <table:table-row table:style-name="ro4">
          <table:table-cell office:value-type="float" office:value="13707.52" table:style-name="ce6">
            <text:p>13,707.52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800" table:style-name="ce7">
            <text:p>800.00</text:p>
          </table:table-cell>
          <table:table-cell table:number-columns-repeated="16383"/>
        </table:table-row>
        <table:table-row table:style-name="ro4">
          <table:table-cell office:value-type="float" office:value="6638.9" table:style-name="ce6">
            <text:p>6,638.90</text:p>
          </table:table-cell>
          <table:table-cell table:number-columns-repeated="16383"/>
        </table:table-row>
        <table:table-row table:style-name="ro4">
          <table:table-cell office:value-type="float" office:value="800" table:style-name="ce7">
            <text:p>800.00</text:p>
          </table:table-cell>
          <table:table-cell table:number-columns-repeated="16383"/>
        </table:table-row>
        <table:table-row table:style-name="ro4">
          <table:table-cell office:value-type="float" office:value="6638.9" table:style-name="ce6">
            <text:p>6,638.9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362.35" table:style-name="ce6">
            <text:p>2,362.35</text:p>
          </table:table-cell>
          <table:table-cell table:number-columns-repeated="16383"/>
        </table:table-row>
        <table:table-row table:style-name="ro4">
          <table:table-cell office:value-type="float" office:value="400" table:style-name="ce7">
            <text:p>400.00</text:p>
          </table:table-cell>
          <table:table-cell table:number-columns-repeated="16383"/>
        </table:table-row>
        <table:table-row table:style-name="ro4">
          <table:table-cell office:value-type="float" office:value="2362.35" table:style-name="ce6">
            <text:p>2,362.35</text:p>
          </table:table-cell>
          <table:table-cell table:number-columns-repeated="16383"/>
        </table:table-row>
        <table:table-row table:style-name="ro4">
          <table:table-cell office:value-type="float" office:value="400" table:style-name="ce7">
            <text:p>400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80" table:style-name="ce7">
            <text:p>780.00</text:p>
          </table:table-cell>
          <table:table-cell table:number-columns-repeated="16383"/>
        </table:table-row>
        <table:table-row table:style-name="ro4">
          <table:table-cell office:value-type="float" office:value="2967" table:style-name="ce6">
            <text:p>2,967.00</text:p>
          </table:table-cell>
          <table:table-cell table:number-columns-repeated="16383"/>
        </table:table-row>
        <table:table-row table:style-name="ro4">
          <table:table-cell office:value-type="float" office:value="780" table:style-name="ce7">
            <text:p>780.00</text:p>
          </table:table-cell>
          <table:table-cell table:number-columns-repeated="16383"/>
        </table:table-row>
        <table:table-row table:style-name="ro4">
          <table:table-cell office:value-type="float" office:value="2967" table:style-name="ce6">
            <text:p>2,967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435" table:style-name="ce6">
            <text:p>1,435.00</text:p>
          </table:table-cell>
          <table:table-cell table:number-columns-repeated="16383"/>
        </table:table-row>
        <table:table-row table:style-name="ro4">
          <table:table-cell office:value-type="float" office:value="900" table:style-name="ce7">
            <text:p>900.00</text:p>
          </table:table-cell>
          <table:table-cell table:number-columns-repeated="16383"/>
        </table:table-row>
        <table:table-row table:style-name="ro4">
          <table:table-cell office:value-type="float" office:value="1435" table:style-name="ce6">
            <text:p>1,435.00</text:p>
          </table:table-cell>
          <table:table-cell table:number-columns-repeated="16383"/>
        </table:table-row>
        <table:table-row table:style-name="ro4">
          <table:table-cell office:value-type="float" office:value="900" table:style-name="ce7">
            <text:p>900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040" table:style-name="ce6">
            <text:p>3,040.00</text:p>
          </table:table-cell>
          <table:table-cell table:number-columns-repeated="16383"/>
        </table:table-row>
        <table:table-row table:style-name="ro4">
          <table:table-cell office:value-type="float" office:value="550" table:style-name="ce7">
            <text:p>550.00</text:p>
          </table:table-cell>
          <table:table-cell table:number-columns-repeated="16383"/>
        </table:table-row>
        <table:table-row table:style-name="ro4">
          <table:table-cell office:value-type="float" office:value="3040" table:style-name="ce6">
            <text:p>3,040.00</text:p>
          </table:table-cell>
          <table:table-cell table:number-columns-repeated="16383"/>
        </table:table-row>
        <table:table-row table:style-name="ro4">
          <table:table-cell office:value-type="float" office:value="550" table:style-name="ce7">
            <text:p>550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200" table:style-name="ce6">
            <text:p>7,200.00</text:p>
          </table:table-cell>
          <table:table-cell table:number-columns-repeated="16383"/>
        </table:table-row>
        <table:table-row table:style-name="ro4">
          <table:table-cell office:value-type="float" office:value="3296.5" table:style-name="ce6">
            <text:p>3,296.50</text:p>
          </table:table-cell>
          <table:table-cell table:number-columns-repeated="16383"/>
        </table:table-row>
        <table:table-row table:style-name="ro4">
          <table:table-cell office:value-type="float" office:value="7200" table:style-name="ce6">
            <text:p>7,200.00</text:p>
          </table:table-cell>
          <table:table-cell table:number-columns-repeated="16383"/>
        </table:table-row>
        <table:table-row table:style-name="ro4">
          <table:table-cell office:value-type="float" office:value="3296.5" table:style-name="ce6">
            <text:p>3,296.5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25.9" table:style-name="ce7">
            <text:p>225.90</text:p>
          </table:table-cell>
          <table:table-cell table:number-columns-repeated="16383"/>
        </table:table-row>
        <table:table-row table:style-name="ro4">
          <table:table-cell office:value-type="float" office:value="5751.18" table:style-name="ce6">
            <text:p>5,751.18</text:p>
          </table:table-cell>
          <table:table-cell table:number-columns-repeated="16383"/>
        </table:table-row>
        <table:table-row table:style-name="ro4">
          <table:table-cell office:value-type="float" office:value="225.9" table:style-name="ce7">
            <text:p>225.90</text:p>
          </table:table-cell>
          <table:table-cell table:number-columns-repeated="16383"/>
        </table:table-row>
        <table:table-row table:style-name="ro4">
          <table:table-cell office:value-type="float" office:value="5751.18" table:style-name="ce6">
            <text:p>5,751.18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871.74" table:style-name="ce7">
            <text:p>871.74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5750" table:style-name="ce6">
            <text:p>15,750.00</text:p>
          </table:table-cell>
          <table:table-cell table:number-columns-repeated="16383"/>
        </table:table-row>
        <table:table-row table:style-name="ro4">
          <table:table-cell office:value-type="float" office:value="18000" table:style-name="ce6">
            <text:p>18,00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250,00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450" table:style-name="ce7">
            <text:p>45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33407.42000000001" table:style-name="ce6">
            <text:p>133,407.42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9232.53" table:style-name="ce6">
            <text:p>19,232.53</text:p>
          </table:table-cell>
          <table:table-cell table:number-columns-repeated="16383"/>
        </table:table-row>
        <table:table-row table:style-name="ro4">
          <table:table-cell office:value-type="float" office:value="13862" table:style-name="ce6">
            <text:p>13,862.00</text:p>
          </table:table-cell>
          <table:table-cell table:number-columns-repeated="16383"/>
        </table:table-row>
        <table:table-row table:style-name="ro4">
          <table:table-cell office:value-type="float" office:value="19232.53" table:style-name="ce6">
            <text:p>19,232.53</text:p>
          </table:table-cell>
          <table:table-cell table:number-columns-repeated="16383"/>
        </table:table-row>
        <table:table-row table:style-name="ro4">
          <table:table-cell office:value-type="float" office:value="13862" table:style-name="ce6">
            <text:p>13,862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8400" table:style-name="ce6">
            <text:p>18,400.00</text:p>
          </table:table-cell>
          <table:table-cell table:number-columns-repeated="16383"/>
        </table:table-row>
        <table:table-row table:style-name="ro4">
          <table:table-cell office:value-type="float" office:value="13879.5" table:style-name="ce6">
            <text:p>13,879.50</text:p>
          </table:table-cell>
          <table:table-cell table:number-columns-repeated="16383"/>
        </table:table-row>
        <table:table-row table:style-name="ro4">
          <table:table-cell office:value-type="float" office:value="18400" table:style-name="ce6">
            <text:p>18,400.00</text:p>
          </table:table-cell>
          <table:table-cell table:number-columns-repeated="16383"/>
        </table:table-row>
        <table:table-row table:style-name="ro4">
          <table:table-cell office:value-type="float" office:value="13879.5" table:style-name="ce6">
            <text:p>13,879.5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866.92" table:style-name="ce6">
            <text:p>4,866.92</text:p>
          </table:table-cell>
          <table:table-cell table:number-columns-repeated="16383"/>
        </table:table-row>
        <table:table-row table:style-name="ro4">
          <table:table-cell office:value-type="float" office:value="2304" table:style-name="ce6">
            <text:p>2,304.00</text:p>
          </table:table-cell>
          <table:table-cell table:number-columns-repeated="16383"/>
        </table:table-row>
        <table:table-row table:style-name="ro4">
          <table:table-cell office:value-type="float" office:value="4866.92" table:style-name="ce6">
            <text:p>4,866.92</text:p>
          </table:table-cell>
          <table:table-cell table:number-columns-repeated="16383"/>
        </table:table-row>
        <table:table-row table:style-name="ro4">
          <table:table-cell office:value-type="float" office:value="2304" table:style-name="ce6">
            <text:p>2,304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1839.01" table:style-name="ce6">
            <text:p>21,839.01</text:p>
          </table:table-cell>
          <table:table-cell table:number-columns-repeated="16383"/>
        </table:table-row>
        <table:table-row table:style-name="ro4">
          <table:table-cell office:value-type="float" office:value="16529.95" table:style-name="ce6">
            <text:p>16,529.95</text:p>
          </table:table-cell>
          <table:table-cell table:number-columns-repeated="16383"/>
        </table:table-row>
        <table:table-row table:style-name="ro4">
          <table:table-cell office:value-type="float" office:value="21839.01" table:style-name="ce6">
            <text:p>21,839.01</text:p>
          </table:table-cell>
          <table:table-cell table:number-columns-repeated="16383"/>
        </table:table-row>
        <table:table-row table:style-name="ro4">
          <table:table-cell office:value-type="float" office:value="16529.95" table:style-name="ce6">
            <text:p>16,529.95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833" table:style-name="ce6">
            <text:p>6,833.00</text:p>
          </table:table-cell>
          <table:table-cell table:number-columns-repeated="16383"/>
        </table:table-row>
        <table:table-row table:style-name="ro4">
          <table:table-cell office:value-type="float" office:value="5709.37" table:style-name="ce6">
            <text:p>5,709.37</text:p>
          </table:table-cell>
          <table:table-cell table:number-columns-repeated="16383"/>
        </table:table-row>
        <table:table-row table:style-name="ro4">
          <table:table-cell office:value-type="float" office:value="6833" table:style-name="ce6">
            <text:p>6,833.00</text:p>
          </table:table-cell>
          <table:table-cell table:number-columns-repeated="16383"/>
        </table:table-row>
        <table:table-row table:style-name="ro4">
          <table:table-cell office:value-type="float" office:value="5709.37" table:style-name="ce6">
            <text:p>5,709.37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9951.14" table:style-name="ce6">
            <text:p>9,951.14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03422.53" table:style-name="ce6">
            <text:p>103,422.53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1980.91" table:style-name="ce6">
            <text:p>21,980.91</text:p>
          </table:table-cell>
          <table:table-cell table:number-columns-repeated="16383"/>
        </table:table-row>
        <table:table-row table:style-name="ro4">
          <table:table-cell office:value-type="float" office:value="16933.330000000002" table:style-name="ce6">
            <text:p>16,933.33</text:p>
          </table:table-cell>
          <table:table-cell table:number-columns-repeated="16383"/>
        </table:table-row>
        <table:table-row table:style-name="ro4">
          <table:table-cell office:value-type="float" office:value="21980.91" table:style-name="ce6">
            <text:p>21,980.91</text:p>
          </table:table-cell>
          <table:table-cell table:number-columns-repeated="16383"/>
        </table:table-row>
        <table:table-row table:style-name="ro4">
          <table:table-cell office:value-type="float" office:value="16933.330000000002" table:style-name="ce6">
            <text:p>16,933.33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1954.63" table:style-name="ce6">
            <text:p>11,954.63</text:p>
          </table:table-cell>
          <table:table-cell table:number-columns-repeated="16383"/>
        </table:table-row>
        <table:table-row table:style-name="ro4">
          <table:table-cell office:value-type="float" office:value="7281.64" table:style-name="ce6">
            <text:p>7,281.64</text:p>
          </table:table-cell>
          <table:table-cell table:number-columns-repeated="16383"/>
        </table:table-row>
        <table:table-row table:style-name="ro4">
          <table:table-cell office:value-type="float" office:value="11954.63" table:style-name="ce6">
            <text:p>11,954.63</text:p>
          </table:table-cell>
          <table:table-cell table:number-columns-repeated="16383"/>
        </table:table-row>
        <table:table-row table:style-name="ro4">
          <table:table-cell office:value-type="float" office:value="7281.64" table:style-name="ce6">
            <text:p>7,281.64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448" table:style-name="ce6">
            <text:p>2,448.00</text:p>
          </table:table-cell>
          <table:table-cell table:number-columns-repeated="16383"/>
        </table:table-row>
        <table:table-row table:style-name="ro4">
          <table:table-cell office:value-type="float" office:value="18568.11" table:style-name="ce6">
            <text:p>18,568.11</text:p>
          </table:table-cell>
          <table:table-cell table:number-columns-repeated="16383"/>
        </table:table-row>
        <table:table-row table:style-name="ro4">
          <table:table-cell office:value-type="float" office:value="2448" table:style-name="ce6">
            <text:p>2,448.00</text:p>
          </table:table-cell>
          <table:table-cell table:number-columns-repeated="16383"/>
        </table:table-row>
        <table:table-row table:style-name="ro4">
          <table:table-cell office:value-type="float" office:value="18568.11" table:style-name="ce6">
            <text:p>18,568.11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0369.549999999999" table:style-name="ce6">
            <text:p>10,369.55</text:p>
          </table:table-cell>
          <table:table-cell table:number-columns-repeated="16383"/>
        </table:table-row>
        <table:table-row table:style-name="ro4">
          <table:table-cell office:value-type="float" office:value="3759" table:style-name="ce6">
            <text:p>3,759.00</text:p>
          </table:table-cell>
          <table:table-cell table:number-columns-repeated="16383"/>
        </table:table-row>
        <table:table-row table:style-name="ro4">
          <table:table-cell office:value-type="float" office:value="10369.549999999999" table:style-name="ce6">
            <text:p>10,369.55</text:p>
          </table:table-cell>
          <table:table-cell table:number-columns-repeated="16383"/>
        </table:table-row>
        <table:table-row table:style-name="ro4">
          <table:table-cell office:value-type="float" office:value="3759" table:style-name="ce6">
            <text:p>3,759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745.96" table:style-name="ce6">
            <text:p>7,745.96</text:p>
          </table:table-cell>
          <table:table-cell table:number-columns-repeated="16383"/>
        </table:table-row>
        <table:table-row table:style-name="ro4">
          <table:table-cell office:value-type="float" office:value="2381.4" table:style-name="ce6">
            <text:p>2,381.40</text:p>
          </table:table-cell>
          <table:table-cell table:number-columns-repeated="16383"/>
        </table:table-row>
        <table:table-row table:style-name="ro4">
          <table:table-cell office:value-type="float" office:value="7745.96" table:style-name="ce6">
            <text:p>7,745.96</text:p>
          </table:table-cell>
          <table:table-cell table:number-columns-repeated="16383"/>
        </table:table-row>
        <table:table-row table:style-name="ro4">
          <table:table-cell office:value-type="float" office:value="2381.4" table:style-name="ce6">
            <text:p>2,381.40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03607.72" table:style-name="ce6">
            <text:p>103,607.72</text:p>
          </table:table-cell>
          <table:table-cell table:number-columns-repeated="16383"/>
        </table:table-row>
        <table:table-row table:style-name="ro4">
          <table:table-cell office:value-type="float" office:value="107607.72" table:style-name="ce6">
            <text:p>107,607.7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000,00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8794.099999999999" table:style-name="ce6">
            <text:p>18,794.10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2000" table:style-name="ce6">
            <text:p>12,000.00</text:p>
          </table:table-cell>
          <table:table-cell table:number-columns-repeated="16383"/>
        </table:table-row>
        <table:table-row table:style-name="ro4">
          <table:table-cell office:value-type="float" office:value="11148.39" table:style-name="ce6">
            <text:p>11,148.39</text:p>
          </table:table-cell>
          <table:table-cell table:number-columns-repeated="16383"/>
        </table:table-row>
        <table:table-row table:style-name="ro4">
          <table:table-cell office:value-type="float" office:value="16000" table:style-name="ce6">
            <text:p>16,000.00</text:p>
          </table:table-cell>
          <table:table-cell table:number-columns-repeated="16383"/>
        </table:table-row>
        <table:table-row table:style-name="ro4">
          <table:table-cell office:value-type="float" office:value="11148.39" table:style-name="ce6">
            <text:p>11,148.39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000,00C</text:span>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376.7" table:style-name="ce6">
            <text:p>4,376.70</text:p>
          </table:table-cell>
          <table:table-cell table:number-columns-repeated="16383"/>
        </table:table-row>
        <table:table-row table:style-name="ro4">
          <table:table-cell office:value-type="float" office:value="2304" table:style-name="ce6">
            <text:p>2,304.00</text:p>
          </table:table-cell>
          <table:table-cell table:number-columns-repeated="16383"/>
        </table:table-row>
        <table:table-row table:style-name="ro4">
          <table:table-cell office:value-type="float" office:value="4376.7" table:style-name="ce6">
            <text:p>4,376.70</text:p>
          </table:table-cell>
          <table:table-cell table:number-columns-repeated="16383"/>
        </table:table-row>
        <table:table-row table:style-name="ro4">
          <table:table-cell office:value-type="float" office:value="2304" table:style-name="ce6">
            <text:p>2,304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I - SOLUCOES EDUCACIONAIS INTEGRADAS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DR GLOBAL SERVICES LTDA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071.4" table:style-name="ce6">
            <text:p>4,071.40</text:p>
          </table:table-cell>
          <table:table-cell table:number-columns-repeated="16383"/>
        </table:table-row>
        <table:table-row table:style-name="ro4">
          <table:table-cell office:value-type="float" office:value="28833.96" table:style-name="ce6">
            <text:p>28,833.96</text:p>
          </table:table-cell>
          <table:table-cell table:number-columns-repeated="16383"/>
        </table:table-row>
        <table:table-row table:style-name="ro4">
          <table:table-cell office:value-type="float" office:value="4071.4" table:style-name="ce6">
            <text:p>4,071.40</text:p>
          </table:table-cell>
          <table:table-cell table:number-columns-repeated="16383"/>
        </table:table-row>
        <table:table-row table:style-name="ro4">
          <table:table-cell office:value-type="float" office:value="28833.96" table:style-name="ce6">
            <text:p>28,833.96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7.676.860 MATEUS VINICIUS DOS SANTOS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0792.82" table:style-name="ce6">
            <text:p>10,792.82</text:p>
          </table:table-cell>
          <table:table-cell table:number-columns-repeated="16383"/>
        </table:table-row>
        <table:table-row table:style-name="ro4">
          <table:table-cell office:value-type="float" office:value="3759" table:style-name="ce6">
            <text:p>3,759.00</text:p>
          </table:table-cell>
          <table:table-cell table:number-columns-repeated="16383"/>
        </table:table-row>
        <table:table-row table:style-name="ro4">
          <table:table-cell office:value-type="float" office:value="10792.82" table:style-name="ce6">
            <text:p>10,792.82</text:p>
          </table:table-cell>
          <table:table-cell table:number-columns-repeated="16383"/>
        </table:table-row>
        <table:table-row table:style-name="ro4">
          <table:table-cell office:value-type="float" office:value="3759" table:style-name="ce6">
            <text:p>3,759.00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3626.75" table:style-name="ce6">
            <text:p>3,626.75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83 2.1.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20 2.1.03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21 2.1.03.0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RMARINHO BOMTEMP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22 2.1.03.00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LARISSA FERREIRA DE OLIVEIR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23 2.1.03.00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LARISS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ERREIRA DE OLIVEIRA 724 2.1.03.008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25 2.1.03.00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US FERREIRA PEDRO 726 2.1.03.01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APER POINT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ILIDADES E SERVICOS LTDA 727 POINT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1.03.011UTILIDADES E SERVICOS PAPE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28 2.1.03.01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0.025.315 PATRICIA FERNANDA MOREIRA NUN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ECIOS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NSTRUCAO REFORMA E MANUTENCA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IVI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29 2.1.03.01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ECIOSA CONSTRUCAO REFORMA E MANUTENCA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IVIL LTDA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IZZOGAS COMERCIO DE GAS LTDA 730 2.1.03.01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OBERTA TAVARES DO NASCIMENTO 731 2.1.03.01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OBERT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AVARES DO NASCIMENTO 732 2.1.03.01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0.627.159 RONALDO FERNANDES ROCH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IDAS REAI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ENTRO DE SOLUCOES LTDA ADMINISTRATIV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34 REAIS</text:span></text:p>
          </table:table-cell>
          <table:table-cell table:number-columns-repeated="16383"/>
        </table:table-row>
        <table:table-row table:style-name="ro4">
          <table:table-cell office:value-type="float" office:value="2103018" table:style-name="ce9">
            <text:p>2,103,01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ID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ENTRO DE SOLUCOES ADMINISTRATIVAS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R BENEFICIOS E SERVICOS DE PROCESSAMENTO S.A 735 2.1.03.019</text:span></text:p>
          </table:table-cell>
          <table:table-cell table:number-columns-repeated="16383"/>
        </table:table-row>
        <table:table-row table:style-name="ro4">
          <table:table-cell office:value-type="float" office:value="26976045" table:style-name="ce9">
            <text:p>26,976,04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42 2.1.03.020</text:span></text:p>
          </table:table-cell>
          <table:table-cell table:number-columns-repeated="16383"/>
        </table:table-row>
        <table:table-row table:style-name="ro4">
          <table:table-cell office:value-type="float" office:value="26976045" table:style-name="ce9">
            <text:p>26,976,04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ICAEL SCHUENKE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LVES MICAEL SCHUENKER ALVES 843 2.1.03.02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4.109.468 CHRISTIAN ROBERTO DE OLIVEIR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 S TECNOLOG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M ERRADICACAO 2.1.03.02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 S845 TECNOLOG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M ERRADICACAO DE CUPIN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LTDA DE CUPINS LTDA 849 2.1.03.02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5.853.446 LUCIANO ALVES DOS SAN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OSILDA PATRICIA DOS SAN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53 2.1.03.026</text:span></text:p>
          </table:table-cell>
          <table:table-cell table:number-columns-repeated="16383"/>
        </table:table-row>
        <table:table-row table:style-name="ro4">
          <table:table-cell office:value-type="float" office:value="44872207" table:style-name="ce9">
            <text:p>44,872,20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OSILDA PATRICIA44.872.207 DOS SAN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63 2.1.03.03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KALUNGA SA</text:span></text:p>
          </table:table-cell>
          <table:table-cell table:number-columns-repeated="16383"/>
        </table:table-row>
        <table:table-row table:style-name="ro4">
          <table:table-cell office:value-type="float" office:value="57676860" table:style-name="ce9">
            <text:p>57,676,86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US VINICIUS DOS SANTOS 868 2.1.03.032</text:span></text:p>
          </table:table-cell>
          <table:table-cell table:number-columns-repeated="16383"/>
        </table:table-row>
        <table:table-row table:style-name="ro4">
          <table:table-cell office:value-type="float" office:value="57676860" table:style-name="ce9">
            <text:p>57,676,86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US VINICIUS DOS SAN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NIMED DE GUARULHOS COOPERATIVA DE TRABALHO MEDIC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SINFOR CONTABILIDADE E GESTA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81 2.1.03.03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SINFO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NTABILIDADE E GESTAO EMPRESARIAL LTDAEMPRESARIAL LTDA 871 2.1.03.03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16 2.1.03.038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IEGO NUNES TOLOT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84 2.1.04- CAMPINAS - FORNECEDORES 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4-2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4-24 - UNIDADE 2 ARMARINHO BOMTEMP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19 2.1.04.1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RPROCESSAMENTO BENEFICIOS E SERVICOS S.A DE PROCESSAMENTO S.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20 2.1.04.106 E SERVICOS DE VR BENEFICI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21 2.1.04.10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SINFOR CONTABILIDADE E GESTAO EMPRESARIAL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BAZAR PAPELAR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INFORMATICA EIRELI 922 2.1.04.108 BUTERFLY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BAZAR PAPELARIA EBUTERFLY INFORMATIC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IREL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23 2.1.04.10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ENESIS GROUP COMERCIO &amp; SERVICOS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BANTINI SERVIC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24 2.1.04.11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BANTIN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COS DE ENGENHARIA LTDA DE ENGENHARIA LTDA 925 2.1.04.11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I - SOLUCOES EDUCACIONAIS INTEGRADAS LTDA</text:span></text:p>
          </table:table-cell>
          <table:table-cell table:number-columns-repeated="16383"/>
        </table:table-row>
        <table:table-row table:style-name="ro4">
          <table:table-cell office:value-type="float" office:value="57676860" table:style-name="ce9">
            <text:p>57,676,86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US VINICIUS DOS SANTOS 927 2.1.04.113</text:span></text:p>
          </table:table-cell>
          <table:table-cell table:number-columns-repeated="16383"/>
        </table:table-row>
        <table:table-row table:style-name="ro4">
          <table:table-cell office:value-type="float" office:value="57676860" table:style-name="ce9">
            <text:p>57,676,86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US VINICIUS DOS SAN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28 2.1.04.11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ICERA DAYANE DOS SANTOS SOUZ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K LIMP COMERC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DESCARTAVEIS 931 2.1.04.117 DK LIMP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MERCIO DE DESCARTAVEIS E LIMPEZ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LTDA E LIMPEZA LTDA 933 2.1.04.11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LANDY LIVROS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FORNECEDO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85 2.1.05- CAMPINAS - FORNECEDORES 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5-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 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5-05 - UNIDADE 3 ARMARINHO BOMTEMP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34 2.1.05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SINFOR CONTABILIDADE E GESTA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36 2.1.05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SINFO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NTABILIDADE E GESTAO EMPRESARIAL LTDAEMPRESARIAL LTDA 937 2.1.05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BUTERFLY BAZAR PAPELARIA E INFORMATICA EIREL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ROUP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MERCIO &amp; SERVICOS LTDA 938 2.1.05.0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ENESI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ROUP COMERCIO &amp; GENESIS SERVIC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39 2.1.05.00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BANTINI SERVICOS DE ENGENHARIA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IINTEGRAD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SOLUCOES EDUCACIONAI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1.05.007 EDUCACIONAIS SEI 94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SOLUCO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LTDA INTEGRADAS LTDA 942 2.1.05.008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7.676.860 MATEUS VINICIUS DOS SAN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ICERA DAYANE DOS SANTOS SOUZ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43 2.1.05.01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ICER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AYANE DOS SANTOS SOUZA 948 2.1.05.01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LANDY LIVROS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LAZARINI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MERC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PRODUTOS DE HIGIEN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49 2.1.05.01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LAZARIN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MERCIO DE PRODU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HIGIEN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LIMPEZA LTDAE LIMPEZA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86 2.1.0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82 2.1.06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RMARINHO BOMTEMP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FORNECEDORES 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6-96 - UNIDADE 1 ARMARINHO BOMTEMP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SINFOR CONTABILIDADE E GESTAO EMPRESARIAL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83 2.1.06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BAZAR PAPELAR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INFORMATICA EIRELI 884 2.1.06.003 BUTERFLY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BAZAR PAPELARIA EBUTERFLY INFORMATIC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IREL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85 2.1.06.00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GENESIS GROUP COMERCIO &amp; SERVICOS LTD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BANTINI SERVIC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886 2.1.06.005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BANTIN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ERVICOS DE ENGENHARIA LTDA DE ENGENHARIA LTDA 887 2.1.06.006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2106007" table:style-name="ce9">
            <text:p>2,106,00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GDR888 GLOB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ERVICES LTDA 889 2.1.06.008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ICERA DAYANE DOS SANTOS SOUZ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890 2.1.06.00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ICER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AYANE DOS SANTOS SOUZA 893 2.1.06.01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K LIMP COMERCIO DE DESCARTAVEIS E LIMPEZA LT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16">
            <text:p><text:span text:style-name="T1">Entidade: ONG - INSTITUTO DE CIDADANIA JOSE PIRES</text:span></text:p>
          </table:table-cell>
          <table:covered-table-cell table:number-columns-repeated="11"/>
          <table:table-cell table:number-columns-spanned="3" table:number-rows-spanned="4" table:style-name="ce17"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C.N.P.J.: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28.751.388/0001-81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Endereço: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Rua AURORA DO NORTE, 126, VILA BARROS, GUARULHOS/SP,</text:span></text:p>
          </table:table-cell>
          <table:covered-table-cell table:number-columns-repeated="11"/>
          <table:table-cell office:value-type="string" table:number-columns-spanned="2" table:number-rows-spanned="1" table:style-name="ce16">
            <text:p><text:span text:style-name="T1">CEP</text:span></text:p>
          </table:table-cell>
          <table:covered-table-cell/>
          <table:table-cell office:value-type="string" table:style-name="ce2">
            <text:p><text:span text:style-name="T1">07193-250</text:span></text:p>
          </table:table-cell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Período: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01/01/2024 - 31/12/2024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16">
            <text:p><text:span text:style-name="T1">Registro no Cartório: 29147 Data: 24/08/2017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4">
          <table:table-cell office:value-type="string" table:style-name="ce4">
            <text:p><text:span text:style-name="T1">CONSOLIDADO (Empresas: 560,561,571,578,579,580,581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Folha: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6" table:style-name="ce5">
            <text:p>000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BALANC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ódigo Classifi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escrição da cont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aldo Anterio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ébi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rédi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aldo Atua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3900.6" table:style-name="ce6">
            <text:p>3,900.6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66427.47" table:style-name="ce6">
            <text:p>66,427.47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0805.55" table:style-name="ce6">
            <text:p>10,805.55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2000" table:style-name="ce6">
            <text:p>12,000.00</text:p>
          </table:table-cell>
          <table:table-cell table:number-columns-repeated="16383"/>
        </table:table-row>
        <table:table-row table:style-name="ro4">
          <table:table-cell office:value-type="float" office:value="3800" table:style-name="ce6">
            <text:p>3,800.00</text:p>
          </table:table-cell>
          <table:table-cell table:number-columns-repeated="16383"/>
        </table:table-row>
        <table:table-row table:style-name="ro4">
          <table:table-cell office:value-type="float" office:value="12000" table:style-name="ce6">
            <text:p>12,000.00</text:p>
          </table:table-cell>
          <table:table-cell table:number-columns-repeated="16383"/>
        </table:table-row>
        <table:table-row table:style-name="ro4">
          <table:table-cell office:value-type="float" office:value="3800" table:style-name="ce6">
            <text:p>3,800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258.02" table:style-name="ce6">
            <text:p>5,258.02</text:p>
          </table:table-cell>
          <table:table-cell table:number-columns-repeated="16383"/>
        </table:table-row>
        <table:table-row table:style-name="ro4">
          <table:table-cell office:value-type="float" office:value="504" table:style-name="ce7">
            <text:p>504.00</text:p>
          </table:table-cell>
          <table:table-cell table:number-columns-repeated="16383"/>
        </table:table-row>
        <table:table-row table:style-name="ro4">
          <table:table-cell office:value-type="float" office:value="5258.02" table:style-name="ce6">
            <text:p>5,258.02</text:p>
          </table:table-cell>
          <table:table-cell table:number-columns-repeated="16383"/>
        </table:table-row>
        <table:table-row table:style-name="ro4">
          <table:table-cell office:value-type="float" office:value="504" table:style-name="ce7">
            <text:p>504.00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9003.66" table:style-name="ce6">
            <text:p>9,003.66</text:p>
          </table:table-cell>
          <table:table-cell table:number-columns-repeated="16383"/>
        </table:table-row>
        <table:table-row table:style-name="ro4">
          <table:table-cell office:value-type="float" office:value="3759" table:style-name="ce6">
            <text:p>3,759.00</text:p>
          </table:table-cell>
          <table:table-cell table:number-columns-repeated="16383"/>
        </table:table-row>
        <table:table-row table:style-name="ro4">
          <table:table-cell office:value-type="float" office:value="9003.66" table:style-name="ce6">
            <text:p>9,003.66</text:p>
          </table:table-cell>
          <table:table-cell table:number-columns-repeated="16383"/>
        </table:table-row>
        <table:table-row table:style-name="ro4">
          <table:table-cell office:value-type="float" office:value="3759" table:style-name="ce6">
            <text:p>3,759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LAZARINI COMERCIO DE PRODUTOS DE HIGIENE E LIMPEZ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NOVA UNIAO LTDA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2739.6" table:style-name="ce6">
            <text:p>2,739.6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8557.64" table:style-name="ce6">
            <text:p>18,557.64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GUARULHOS - OBRIGAÇÕ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RABALHISTAS - CNPJ: 28.751.388/0002-62 - UNIDADE 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ÁRIOS A 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0,08C</text:span></text:p>
          </table:table-cell>
          <table:table-cell table:number-columns-repeated="16383"/>
        </table:table-row>
        <table:table-row table:style-name="ro4">
          <table:table-cell office:value-type="float" office:value="1986858.98" table:style-name="ce6">
            <text:p>1,986,858.98</text:p>
          </table:table-cell>
          <table:table-cell table:number-columns-repeated="16383"/>
        </table:table-row>
        <table:table-row table:style-name="ro4">
          <table:table-cell office:value-type="float" office:value="1986858.9" table:style-name="ce6">
            <text:p>1,986,858.9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RADICAO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OVEIS NOVOS E USADOS LTDA 894 2.1.06.01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RADICA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OVEIS NOVOS E USADOS 187 2.1.0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57 2.1.07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RMARINHO BOMTEMP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FORNECEDORES 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7-77 - UNIDADE 4 ARMARINHO BOMTEMP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SINFOR CONTABILIDADE E GESTAO EMPRESARIAL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59 2.1.07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BAZAR PAPELAR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INFORMATICA EIRELI 960 2.1.07.004 BUTERFLY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BAZAR PAPELARIA EBUTERFLY INFORMATIC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IREL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61 2.1.07.0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ENESIS GROUP COMERCIO &amp; SERVICOS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BANTINI SERVIC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62 2.1.07.00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BANTIN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COS DE ENGENHARIA LTDA DE ENGENHARIA LTDA 965 2.1.07.00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7.676.860 MATEUS VINICIUS DOS SAN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ICERA DAYANE DOS SANTOS SOUZ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66 2.1.07.01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ICER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AYANE DOS SANTOS SOUZA 972 2.1.07.01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73 UNIAO</text:span></text:p>
          </table:table-cell>
          <table:table-cell table:number-columns-repeated="16383"/>
        </table:table-row>
        <table:table-row table:style-name="ro4">
          <table:table-cell office:value-type="float" office:value="2107017" table:style-name="ce9">
            <text:p>2,107,01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NOVA LT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88 2.1.08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89 2.1.08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ÁRIOS A 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0,08C</text:span></text:p>
          </table:table-cell>
          <table:table-cell table:number-columns-repeated="16383"/>
        </table:table-row>
        <table:table-row table:style-name="ro4">
          <table:table-cell office:value-type="float" office:value="897557.2" table:style-name="ce6">
            <text:p>897,557.20</text:p>
          </table:table-cell>
          <table:table-cell table:number-columns-repeated="16383"/>
        </table:table-row>
        <table:table-row table:style-name="ro4">
          <table:table-cell office:value-type="float" office:value="897557.12" table:style-name="ce6">
            <text:p>897,557.12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089301.78" table:style-name="ce6">
            <text:p>1,089,301.78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OCIAL -TRABALHISTAS ITAPEVI - OBRIGAÇÕ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91 2.1.09 SOCIAL - ITAPEVI 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OBRIGAÇÕ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90 2.1.08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RANSITÓRIA DE SALÁRIO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241434.21" table:style-name="ce6">
            <text:p>241,434.21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12997.91" table:style-name="ce6">
            <text:p>112,997.91</text:p>
          </table:table-cell>
          <table:table-cell table:number-columns-repeated="16383"/>
        </table:table-row>
        <table:table-row table:style-name="ro4">
          <table:table-cell office:value-type="float" office:value="128436.3" table:style-name="ce6">
            <text:p>128,436.30</text:p>
          </table:table-cell>
          <table:table-cell table:number-columns-repeated="16383"/>
        </table:table-row>
        <table:table-row table:style-name="ro4">
          <table:table-cell office:value-type="float" office:value="112997.91" table:style-name="ce6">
            <text:p>112,997.91</text:p>
          </table:table-cell>
          <table:table-cell table:number-columns-repeated="16383"/>
        </table:table-row>
        <table:table-row table:style-name="ro4">
          <table:table-cell office:value-type="float" office:value="128436.3" table:style-name="ce6">
            <text:p>128,436.30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65733.73000000001" table:style-name="ce6">
            <text:p>165,733.73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76889.600000000006" table:style-name="ce6">
            <text:p>76,889.6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88844.13" table:style-name="ce6">
            <text:p>88,844.13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OBRIGAÇÕ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97 2.1.11- GUARULHOS - OBRIGAÇÕES 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TRABALHIS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3-43 - UNIDADE 2 597.393,55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597845.21" table:style-name="ce6">
            <text:p>597,845.2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451,66C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192 2.1.09.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193 2.1.09.002DE SALÁRIO TRANSITÓRI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194 2.1.1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195 2.1.10.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ALÁRIOS A PAGA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196 2.1.10.00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198 2.1.11.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199 2.1.11.002DE SALÁRIO TRANSITÓR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1" table:number-rows-spanned="1" table:style-name="ce16">
            <text:p><text:span text:style-name="T1">200 2.1.12</text:span></text:p>
          </table:table-cell>
          <table:covered-table-cell table:number-columns-repeated="10"/>
          <table:table-cell table:number-columns-spanned="8" table:number-rows-spanned="5" table:style-name="ce17"/>
          <table:covered-table-cell table:number-columns-repeated="7"/>
          <table:table-cell table:number-columns-repeated="16365"/>
        </table:table-row>
        <table:table-row table:style-name="ro7">
          <table:table-cell office:value-type="string" table:number-columns-spanned="11" table:number-rows-spanned="1" table:style-name="ce17">
            <text:p><text:span text:style-name="T1">201 2.1.12.001</text:span></text:p>
            <text:p><text:span text:style-name="T1">SALÁRIOS A PAGAR</text:span></text:p>
            <text:p><text:span text:style-name="T1">202 2.1.12.002</text:span></text:p>
          </table:table-cell>
          <table:covered-table-cell table:number-columns-repeated="10"/>
          <table:covered-table-cell/>
          <table:covered-table-cell table:number-columns-repeated="7"/>
          <table:table-cell table:number-columns-repeated="16365"/>
        </table:table-row>
        <table:table-row table:style-name="ro14">
          <table:table-cell office:value-type="string" table:number-columns-spanned="11" table:number-rows-spanned="1" table:style-name="ce17">
            <text:p><text:span text:style-name="T1">TRABALHISTAS - CNPJ: 28.751.388/0001-81 SALÁRIOS A PAGAR</text:span></text:p>
            <text:p><text:span text:style-name="T1">TRANSITÓRIA DE SALÁRIO</text:span></text:p>
          </table:table-cell>
          <table:covered-table-cell table:number-columns-repeated="10"/>
          <table:covered-table-cell/>
          <table:covered-table-cell table:number-columns-repeated="7"/>
          <table:table-cell table:number-columns-repeated="16365"/>
        </table:table-row>
        <table:table-row table:style-name="ro13">
          <table:table-cell office:value-type="string" table:number-columns-spanned="11" table:number-rows-spanned="1" table:style-name="ce17">
            <text:p><text:span text:style-name="T1">ASSISTÊNCIA SOCIAL - HORTOLÂNDIA - OBRIGAÇÕES TRABALHISTAS - CNPJ: 28.751.388/0001-81 SALÁRIOS A PAGAR</text:span></text:p>
            <text:p><text:span text:style-name="T1">TRANSITÓRIA DE SALÁRIO</text:span></text:p>
          </table:table-cell>
          <table:covered-table-cell table:number-columns-repeated="10"/>
          <table:covered-table-cell/>
          <table:covered-table-cell table:number-columns-repeated="7"/>
          <table:table-cell table:number-columns-repeated="16365"/>
        </table:table-row>
        <table:table-row table:style-name="ro13">
          <table:table-cell office:value-type="string" table:number-columns-spanned="11" table:number-rows-spanned="1" table:style-name="ce17">
            <text:p><text:span text:style-name="T1">TRABALHISTAS - CNPJ: 28.751.388/0003-43 - UNIDADE 2</text:span></text:p>
            <text:p><text:span text:style-name="T1">SALÁRIOS A PAGAR TRANSITÓRIA DE SALÁRIO</text:span></text:p>
          </table:table-cell>
          <table:covered-table-cell table:number-columns-repeated="10"/>
          <table:covered-table-cell/>
          <table:covered-table-cell table:number-columns-repeated="7"/>
          <table:table-cell table:number-columns-repeated="16365"/>
        </table:table-row>
        <table:table-row table:style-name="ro13">
          <table:table-cell office:value-type="string" table:number-columns-spanned="11" table:number-rows-spanned="1" table:style-name="ce17">
            <text:p><text:span text:style-name="T1">EDUCAÇÃO - CAMPINAS - OBRIGAÇÕES TRABALHISTAS CNPJ: UNIDADE 2</text:span></text:p>
            <text:p><text:span text:style-name="T1">SALÁRIOS A PAGAR TRANSITÓRIA DE SALÁRIO</text:span></text:p>
          </table:table-cell>
          <table:covered-table-cell table:number-columns-repeated="10"/>
          <table:table-cell office:value-type="string" table:number-columns-spanned="8" table:number-rows-spanned="1" table:style-name="ce16">
            <text:p><text:span text:style-name="T1">28.751.388/0004-24 -</text:span></text:p>
          </table:table-cell>
          <table:covered-table-cell table:number-columns-repeated="7"/>
          <table:table-cell table:number-columns-repeated="16365"/>
        </table:table-row>
        <table:table-row table:style-name="ro12">
          <table:table-cell office:value-type="float" office:value="0" table:number-columns-spanned="11" table:number-rows-spanned="1" table:style-name="ce21">
            <text:p>0.00</text:p>
          </table:table-cell>
          <table:covered-table-cell table:number-columns-repeated="10"/>
          <table:table-cell table:number-columns-spanned="8" table:number-rows-spanned="1" table:style-name="ce17"/>
          <table:covered-table-cell table:number-columns-repeated="7"/>
          <table:table-cell table:number-columns-repeated="16365"/>
        </table:table-row>
        <table:table-row table:style-name="ro12">
          <table:table-cell office:value-type="float" office:value="0" table:number-columns-spanned="11" table:number-rows-spanned="1" table:style-name="ce21">
            <text:p>0.00</text:p>
          </table:table-cell>
          <table:covered-table-cell table:number-columns-repeated="10"/>
          <table:table-cell table:number-columns-spanned="8" table:number-rows-spanned="1" table:style-name="ce17"/>
          <table:covered-table-cell table:number-columns-repeated="7"/>
          <table:table-cell table:number-columns-repeated="16365"/>
        </table:table-row>
        <table:table-row table:style-name="ro12">
          <table:table-cell office:value-type="float" office:value="275303.64" table:number-columns-spanned="11" table:number-rows-spanned="1" table:style-name="ce22">
            <text:p>275,303.64</text:p>
          </table:table-cell>
          <table:covered-table-cell table:number-columns-repeated="10"/>
          <table:table-cell table:number-columns-spanned="8" table:number-rows-spanned="1" table:style-name="ce17"/>
          <table:covered-table-cell table:number-columns-repeated="7"/>
          <table:table-cell table:number-columns-repeated="16365"/>
        </table:table-row>
        <table:table-row table:style-name="ro12">
          <table:table-cell office:value-type="float" office:value="322089.90999999997" table:number-columns-spanned="11" table:number-rows-spanned="1" table:style-name="ce22">
            <text:p>322,089.91</text:p>
          </table:table-cell>
          <table:covered-table-cell table:number-columns-repeated="10"/>
          <table:table-cell table:number-columns-spanned="8" table:number-rows-spanned="1" table:style-name="ce17"/>
          <table:covered-table-cell table:number-columns-repeated="7"/>
          <table:table-cell table:number-columns-repeated="16365"/>
        </table:table-row>
        <table:table-row table:style-name="ro12">
          <table:table-cell office:value-type="float" office:value="275755.3" table:number-columns-spanned="11" table:number-rows-spanned="1" table:style-name="ce22">
            <text:p>275,755.30</text:p>
          </table:table-cell>
          <table:covered-table-cell table:number-columns-repeated="10"/>
          <table:table-cell table:number-columns-spanned="8" table:number-rows-spanned="1" table:style-name="ce17"/>
          <table:covered-table-cell table:number-columns-repeated="7"/>
          <table:table-cell table:number-columns-repeated="16365"/>
        </table:table-row>
        <table:table-row table:style-name="ro1">
          <table:table-cell office:value-type="float" office:value="322089.90999999997" table:number-columns-spanned="11" table:number-rows-spanned="1" table:style-name="ce22">
            <text:p>322,089.91</text:p>
          </table:table-cell>
          <table:covered-table-cell table:number-columns-repeated="10"/>
          <table:table-cell table:number-columns-spanned="8" table:number-rows-spanned="1" table:style-name="ce17"/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4">
            <text:p><text:span text:style-name="T1">451,66C</text:span></text:p>
          </table:table-cell>
          <table:table-cell table:number-columns-repeated="16383" table:style-name="ce1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float" office:value="680428.14" table:style-name="ce6">
            <text:p>680,428.14</text:p>
          </table:table-cell>
          <table:table-cell table:number-columns-repeated="16383" table:style-name="ce1"/>
        </table:table-row>
        <table:table-row table:style-name="ro4">
          <table:table-cell office:value-type="float" office:value="697254.85" table:style-name="ce6">
            <text:p>697,254.8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16.826,71C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float" office:value="301082.69" table:style-name="ce6">
            <text:p>301,082.69</text:p>
          </table:table-cell>
          <table:table-cell table:number-columns-repeated="16383" table:style-name="ce1"/>
        </table:table-row>
        <table:table-row table:style-name="ro4">
          <table:table-cell office:value-type="float" office:value="317909.40000000002" table:style-name="ce6">
            <text:p>317,909.4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16.826,71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379345.45" table:style-name="ce6">
            <text:p>379,345.45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92723.43" table:style-name="ce6">
            <text:p>792,723.43</text:p>
          </table:table-cell>
          <table:table-cell table:number-columns-repeated="16383"/>
        </table:table-row>
        <table:table-row table:style-name="ro4">
          <table:table-cell office:value-type="float" office:value="798461.64" table:style-name="ce6">
            <text:p>798,461.6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.738,21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60178.16" table:style-name="ce6">
            <text:p>360,178.16</text:p>
          </table:table-cell>
          <table:table-cell table:number-columns-repeated="16383"/>
        </table:table-row>
        <table:table-row table:style-name="ro4">
          <table:table-cell office:value-type="float" office:value="432545.27" table:style-name="ce6">
            <text:p>432,545.27</text:p>
          </table:table-cell>
          <table:table-cell table:number-columns-repeated="16383"/>
        </table:table-row>
        <table:table-row table:style-name="ro4">
          <table:table-cell office:value-type="float" office:value="365916.37" table:style-name="ce6">
            <text:p>365,916.37</text:p>
          </table:table-cell>
          <table:table-cell table:number-columns-repeated="16383"/>
        </table:table-row>
        <table:table-row table:style-name="ro4">
          <table:table-cell office:value-type="float" office:value="432545.27" table:style-name="ce6">
            <text:p>432,545.2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.738,21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719321.86" table:style-name="ce6">
            <text:p>719,321.86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328248.44" table:style-name="ce6">
            <text:p>328,248.44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391073.42" table:style-name="ce6">
            <text:p>391,073.42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OBRIGAÇÕES TRABALHIS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03 2.1.13- CAMPINAS - OBRIGAÇÕES 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TRABALHIS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5-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 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04 2.1.13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05 2.1.13.002DE SALÁRIO TRANSITÓR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06 2.1.1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07 2.1.14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ÁRIOS A 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08 2.1.14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NPJ: 28.751.388/0005-05 - UNIDADE 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ÁRIOS A PAGAR TRANSITÓRIA DE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OBRIGAÇÕES TRABALHIS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6-96 - UNIDADE 1 SALÁRIOS A 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RANSITÓRIA DE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OBRIGAÇÕES TRABALHIS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09 2.1.15- CAMPINAS - OBRIGAÇÕES 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TRABALHIS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7-77 - UNIDADE</text:span></text:p>
          </table:table-cell>
          <table:table-cell table:number-columns-repeated="16383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10 2.1.15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11 2.1.15.002DE SALÁRIO TRANSITÓR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12 2.1.1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13 2.1.16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14 2.1.16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15 2.1.16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FGTS 219 2.1.1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20 2.1.17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21 2.1.17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22 2.1.17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FGTS 226 2.1.18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27 2.1.18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28 2.1.18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29 2.1.18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FGTS 233 2.1.1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34 2.1.19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35 2.1.19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7-77 - UNIDADE 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ÁRIOS A PAGAR TRANSITÓRIA DE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GUARULHOS - PROVISÕES SOBRE FOLH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PAGAMENTO - CNPJ: 28.751.388/0002-62 - UNIDADE 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FÉRIAS PROVISÕES DE 13º SALÁRIO PROVISÕES DE FGT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 SOCIAL - ITAPEVI - PROVISÕES SOBRE FOLHA DE PAGAMENTO - CNPJ: 28.751.388/0001-81 PROVISÕES DE 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13º SALÁRIO PROVISÕES DE FGT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 SOCIAL - HORTOLÂNDIA - PROVISÕES SOBRE FOLHA DE PAGAMENTO - CNPJ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FÉRIAS PROVISÕES DE 13º SALÁRIO PROVISÕES DE FGT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GUARULHOS - PROVISÕES SOBRE FOLH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PAGAMENTO - CNPJ: 28.751.388/0003-43 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FÉRIAS PROVISÕES DE 13º SALÁRIO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352289.82" table:style-name="ce6">
            <text:p>352,289.82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60613.68" table:style-name="ce6">
            <text:p>160,613.68</text:p>
          </table:table-cell>
          <table:table-cell table:number-columns-repeated="16383"/>
        </table:table-row>
        <table:table-row table:style-name="ro4">
          <table:table-cell office:value-type="float" office:value="191676.14" table:style-name="ce6">
            <text:p>191,676.14</text:p>
          </table:table-cell>
          <table:table-cell table:number-columns-repeated="16383"/>
        </table:table-row>
        <table:table-row table:style-name="ro4">
          <table:table-cell office:value-type="float" office:value="160613.68" table:style-name="ce6">
            <text:p>160,613.68</text:p>
          </table:table-cell>
          <table:table-cell table:number-columns-repeated="16383"/>
        </table:table-row>
        <table:table-row table:style-name="ro4">
          <table:table-cell office:value-type="float" office:value="191676.14" table:style-name="ce6">
            <text:p>191,676.14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14507.05" table:style-name="ce6">
            <text:p>214,507.05</text:p>
          </table:table-cell>
          <table:table-cell table:number-columns-repeated="16383"/>
        </table:table-row>
        <table:table-row table:style-name="ro4">
          <table:table-cell office:value-type="float" office:value="263083.28999999998" table:style-name="ce6">
            <text:p>263,083.29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8.576,24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27544.95" table:style-name="ce6">
            <text:p>127,544.95</text:p>
          </table:table-cell>
          <table:table-cell table:number-columns-repeated="16383"/>
        </table:table-row>
        <table:table-row table:style-name="ro4">
          <table:table-cell office:value-type="float" office:value="170574.63" table:style-name="ce6">
            <text:p>170,574.6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3.029,68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2735.679999999993" table:style-name="ce6">
            <text:p>72,735.68</text:p>
          </table:table-cell>
          <table:table-cell table:number-columns-repeated="16383"/>
        </table:table-row>
        <table:table-row table:style-name="ro4">
          <table:table-cell office:value-type="float" office:value="14226.42" table:style-name="ce6">
            <text:p>14,226.42</text:p>
          </table:table-cell>
          <table:table-cell table:number-columns-repeated="16383"/>
        </table:table-row>
        <table:table-row table:style-name="ro4">
          <table:table-cell office:value-type="float" office:value="72735.679999999993" table:style-name="ce6">
            <text:p>72,735.68</text:p>
          </table:table-cell>
          <table:table-cell table:number-columns-repeated="16383"/>
        </table:table-row>
        <table:table-row table:style-name="ro4">
          <table:table-cell office:value-type="float" office:value="19772.98" table:style-name="ce6">
            <text:p>19,772.98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.546,56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7244" table:style-name="ce6">
            <text:p>17,244.00</text:p>
          </table:table-cell>
          <table:table-cell table:number-columns-repeated="16383"/>
        </table:table-row>
        <table:table-row table:style-name="ro4">
          <table:table-cell office:value-type="float" office:value="24947.98" table:style-name="ce6">
            <text:p>24,947.9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.703,98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566.67" table:style-name="ce6">
            <text:p>6,566.67</text:p>
          </table:table-cell>
          <table:table-cell table:number-columns-repeated="16383"/>
        </table:table-row>
        <table:table-row table:style-name="ro4">
          <table:table-cell office:value-type="float" office:value="13700" table:style-name="ce6">
            <text:p>13,70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.133,33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9400" table:style-name="ce6">
            <text:p>9,400.00</text:p>
          </table:table-cell>
          <table:table-cell table:number-columns-repeated="16383"/>
        </table:table-row>
        <table:table-row table:style-name="ro4">
          <table:table-cell office:value-type="float" office:value="1277.33" table:style-name="ce6">
            <text:p>1,277.33</text:p>
          </table:table-cell>
          <table:table-cell table:number-columns-repeated="16383"/>
        </table:table-row>
        <table:table-row table:style-name="ro4">
          <table:table-cell office:value-type="float" office:value="9400" table:style-name="ce6">
            <text:p>9,400.00</text:p>
          </table:table-cell>
          <table:table-cell table:number-columns-repeated="16383"/>
        </table:table-row>
        <table:table-row table:style-name="ro4">
          <table:table-cell office:value-type="float" office:value="1847.98" table:style-name="ce6">
            <text:p>1,847.98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70,65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9432.06" table:style-name="ce6">
            <text:p>9,432.06</text:p>
          </table:table-cell>
          <table:table-cell table:number-columns-repeated="16383"/>
        </table:table-row>
        <table:table-row table:style-name="ro4">
          <table:table-cell office:value-type="float" office:value="15854.99" table:style-name="ce6">
            <text:p>15,854.99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.422,93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566.67" table:style-name="ce6">
            <text:p>2,566.67</text:p>
          </table:table-cell>
          <table:table-cell table:number-columns-repeated="16383"/>
        </table:table-row>
        <table:table-row table:style-name="ro4">
          <table:table-cell office:value-type="float" office:value="8388.9" table:style-name="ce6">
            <text:p>8,388.9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.822,23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291.67" table:style-name="ce6">
            <text:p>6,291.67</text:p>
          </table:table-cell>
          <table:table-cell table:number-columns-repeated="16383"/>
        </table:table-row>
        <table:table-row table:style-name="ro4">
          <table:table-cell office:value-type="float" office:value="573.72" table:style-name="ce7">
            <text:p>573.72</text:p>
          </table:table-cell>
          <table:table-cell table:number-columns-repeated="16383"/>
        </table:table-row>
        <table:table-row table:style-name="ro4">
          <table:table-cell office:value-type="float" office:value="6291.67" table:style-name="ce6">
            <text:p>6,291.67</text:p>
          </table:table-cell>
          <table:table-cell table:number-columns-repeated="16383"/>
        </table:table-row>
        <table:table-row table:style-name="ro4">
          <table:table-cell office:value-type="float" office:value="1174.42" table:style-name="ce6">
            <text:p>1,174.42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00,70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float" office:value="54291.66" table:style-name="ce6">
            <text:p>54,291.66</text:p>
          </table:table-cell>
          <table:table-cell table:number-columns-repeated="16383" table:style-name="ce1"/>
        </table:table-row>
        <table:table-row table:style-name="ro4">
          <table:table-cell office:value-type="float" office:value="58003.32" table:style-name="ce6">
            <text:p>58,003.3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3.711,66C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float" office:value="28022.22" table:style-name="ce6">
            <text:p>28,022.22</text:p>
          </table:table-cell>
          <table:table-cell table:number-columns-repeated="16383" table:style-name="ce1"/>
        </table:table-row>
        <table:table-row table:style-name="ro4">
          <table:table-cell office:value-type="float" office:value="30689.7" table:style-name="ce6">
            <text:p>30,689.7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2.667,48C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number-rows-repeated="2" table:style-name="ro4">
          <table:table-cell office:value-type="float" office:value="23017.29" table:style-name="ce6">
            <text:p>23,017.29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16">
            <text:p><text:span text:style-name="T1">Entidade: ONG - INSTITUTO DE CIDADANIA JOSE PIRES</text:span></text:p>
          </table:table-cell>
          <table:covered-table-cell table:number-columns-repeated="11"/>
          <table:table-cell table:number-columns-spanned="3" table:number-rows-spanned="4" table:style-name="ce17"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C.N.P.J.: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28.751.388/0001-81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Endereço: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Rua AURORA DO NORTE, 126, VILA BARROS, GUARULHOS/SP,</text:span></text:p>
          </table:table-cell>
          <table:covered-table-cell table:number-columns-repeated="11"/>
          <table:table-cell office:value-type="string" table:number-columns-spanned="2" table:number-rows-spanned="1" table:style-name="ce16">
            <text:p><text:span text:style-name="T1">CEP</text:span></text:p>
          </table:table-cell>
          <table:covered-table-cell/>
          <table:table-cell office:value-type="string" table:style-name="ce2">
            <text:p><text:span text:style-name="T1">07193-250</text:span></text:p>
          </table:table-cell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Período: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01/01/2024 - 31/12/2024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16">
            <text:p><text:span text:style-name="T1">Registro no Cartório: 29147 Data: 24/08/2017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4">
          <table:table-cell office:value-type="string" table:style-name="ce4">
            <text:p><text:span text:style-name="T1">CONSOLIDADO (Empresas: 560,561,571,578,579,580,581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Folha: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7" table:style-name="ce5">
            <text:p>000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BALANC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ódigo Classifi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escrição da cont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236 2.1.19.00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PROVISÕES DE FGTS 240 2.1.2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241 2.1.20.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PROVISÕES DE FÉRI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242 2.1.20.00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243 2.1.20.00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PROVISÕES DE FGTS 247 2.1.2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48 2.1.21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49 2.1.21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50 2.1.21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FGTS 254 2.1.2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55 2.1.22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56 2.1.22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57 2.1.22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FGTS 261 2.1.2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62 2.1.23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63 2.1.23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64 2.1.23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FGTS 268 2.1.2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70A 2.1.24.002 FGT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71 2.1.24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72A 2.1.24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INS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73 2.1.24.0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do Anterio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ébi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rédi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do Atual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252.15" table:style-name="ce6">
            <text:p>3,252.15</text:p>
          </table:table-cell>
          <table:table-cell table:number-columns-repeated="16383"/>
        </table:table-row>
        <table:table-row table:style-name="ro4">
          <table:table-cell office:value-type="float" office:value="4296.33" table:style-name="ce6">
            <text:p>4,296.3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044,18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0062.870000000003" table:style-name="ce6">
            <text:p>40,062.87</text:p>
          </table:table-cell>
          <table:table-cell table:number-columns-repeated="16383"/>
        </table:table-row>
        <table:table-row table:style-name="ro4">
          <table:table-cell office:value-type="float" office:value="73935.59" table:style-name="ce6">
            <text:p>73,935.59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3.872,72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967.51" table:style-name="ce6">
            <text:p>7,967.51</text:p>
          </table:table-cell>
          <table:table-cell table:number-columns-repeated="16383"/>
        </table:table-row>
        <table:table-row table:style-name="ro4">
          <table:table-cell office:value-type="float" office:value="39348.04" table:style-name="ce6">
            <text:p>39,348.0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1.380,53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9107.89" table:style-name="ce6">
            <text:p>29,107.89</text:p>
          </table:table-cell>
          <table:table-cell table:number-columns-repeated="16383"/>
        </table:table-row>
        <table:table-row table:style-name="ro4">
          <table:table-cell office:value-type="float" office:value="2987.47" table:style-name="ce6">
            <text:p>2,987.47</text:p>
          </table:table-cell>
          <table:table-cell table:number-columns-repeated="16383"/>
        </table:table-row>
        <table:table-row table:style-name="ro4">
          <table:table-cell office:value-type="float" office:value="29107.89" table:style-name="ce6">
            <text:p>29,107.89</text:p>
          </table:table-cell>
          <table:table-cell table:number-columns-repeated="16383"/>
        </table:table-row>
        <table:table-row table:style-name="ro4">
          <table:table-cell office:value-type="float" office:value="5479.66" table:style-name="ce6">
            <text:p>5,479.66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492,19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9946.97" table:style-name="ce6">
            <text:p>39,946.97</text:p>
          </table:table-cell>
          <table:table-cell table:number-columns-repeated="16383"/>
        </table:table-row>
        <table:table-row table:style-name="ro4">
          <table:table-cell office:value-type="float" office:value="80260.05" table:style-name="ce6">
            <text:p>80,260.0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0.313,08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161.88" table:style-name="ce6">
            <text:p>5,161.88</text:p>
          </table:table-cell>
          <table:table-cell table:number-columns-repeated="16383"/>
        </table:table-row>
        <table:table-row table:style-name="ro4">
          <table:table-cell office:value-type="float" office:value="42522.46" table:style-name="ce6">
            <text:p>42,522.4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7.360,58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1813.31" table:style-name="ce6">
            <text:p>31,813.31</text:p>
          </table:table-cell>
          <table:table-cell table:number-columns-repeated="16383"/>
        </table:table-row>
        <table:table-row table:style-name="ro4">
          <table:table-cell office:value-type="float" office:value="2971.78" table:style-name="ce6">
            <text:p>2,971.78</text:p>
          </table:table-cell>
          <table:table-cell table:number-columns-repeated="16383"/>
        </table:table-row>
        <table:table-row table:style-name="ro4">
          <table:table-cell office:value-type="float" office:value="31813.31" table:style-name="ce6">
            <text:p>31,813.31</text:p>
          </table:table-cell>
          <table:table-cell table:number-columns-repeated="16383"/>
        </table:table-row>
        <table:table-row table:style-name="ro4">
          <table:table-cell office:value-type="float" office:value="5924.28" table:style-name="ce6">
            <text:p>5,924.28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952,50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7084.89" table:style-name="ce6">
            <text:p>37,084.89</text:p>
          </table:table-cell>
          <table:table-cell table:number-columns-repeated="16383"/>
        </table:table-row>
        <table:table-row table:style-name="ro4">
          <table:table-cell office:value-type="float" office:value="78226.990000000005" table:style-name="ce6">
            <text:p>78,226.99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1.142,10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119.22" table:style-name="ce6">
            <text:p>3,119.22</text:p>
          </table:table-cell>
          <table:table-cell table:number-columns-repeated="16383"/>
        </table:table-row>
        <table:table-row table:style-name="ro4">
          <table:table-cell office:value-type="float" office:value="41219.5" table:style-name="ce6">
            <text:p>41,219.5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8.100,28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1192.720000000001" table:style-name="ce6">
            <text:p>31,192.72</text:p>
          </table:table-cell>
          <table:table-cell table:number-columns-repeated="16383"/>
        </table:table-row>
        <table:table-row table:style-name="ro4">
          <table:table-cell office:value-type="float" office:value="2772.95" table:style-name="ce6">
            <text:p>2,772.95</text:p>
          </table:table-cell>
          <table:table-cell table:number-columns-repeated="16383"/>
        </table:table-row>
        <table:table-row table:style-name="ro4">
          <table:table-cell office:value-type="float" office:value="31192.720000000001" table:style-name="ce6">
            <text:p>31,192.72</text:p>
          </table:table-cell>
          <table:table-cell table:number-columns-repeated="16383"/>
        </table:table-row>
        <table:table-row table:style-name="ro4">
          <table:table-cell office:value-type="float" office:value="5814.77" table:style-name="ce6">
            <text:p>5,814.77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.041,82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6866.23" table:style-name="ce6">
            <text:p>16,866.23</text:p>
          </table:table-cell>
          <table:table-cell table:number-columns-repeated="16383"/>
        </table:table-row>
        <table:table-row table:style-name="ro4">
          <table:table-cell office:value-type="float" office:value="39417.85" table:style-name="ce6">
            <text:p>39,417.8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2.551,62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0911.41" table:style-name="ce6">
            <text:p>20,911.41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0.911,41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5603.83" table:style-name="ce6">
            <text:p>15,603.83</text:p>
          </table:table-cell>
          <table:table-cell table:number-columns-repeated="16383"/>
        </table:table-row>
        <table:table-row table:style-name="ro4">
          <table:table-cell office:value-type="float" office:value="1262.4000000000001" table:style-name="ce6">
            <text:p>1,262.40</text:p>
          </table:table-cell>
          <table:table-cell table:number-columns-repeated="16383"/>
        </table:table-row>
        <table:table-row table:style-name="ro4">
          <table:table-cell office:value-type="float" office:value="15603.83" table:style-name="ce6">
            <text:p>15,603.83</text:p>
          </table:table-cell>
          <table:table-cell table:number-columns-repeated="16383"/>
        </table:table-row>
        <table:table-row table:style-name="ro4">
          <table:table-cell office:value-type="float" office:value="2902.61" table:style-name="ce6">
            <text:p>2,902.61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640,21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4.188,52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.611,86C</text:span></text:p>
          </table:table-cell>
          <table:table-cell table:number-columns-repeated="16383"/>
        </table:table-row>
        <table:table-row table:style-name="ro4">
          <table:table-cell office:value-type="float" office:value="74659.61" table:style-name="ce6">
            <text:p>74,659.61</text:p>
          </table:table-cell>
          <table:table-cell table:number-columns-repeated="16383"/>
        </table:table-row>
        <table:table-row table:style-name="ro4">
          <table:table-cell office:value-type="float" office:value="7611.86" table:style-name="ce6">
            <text:p>7,611.86</text:p>
          </table:table-cell>
          <table:table-cell table:number-columns-repeated="16383"/>
        </table:table-row>
        <table:table-row table:style-name="ro4">
          <table:table-cell office:value-type="float" office:value="471.09" table:style-name="ce7">
            <text:p>471.09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IRRF A 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INSS A 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30,18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4.904,96C</text:span></text:p>
          </table:table-cell>
          <table:table-cell table:number-columns-repeated="16383"/>
        </table:table-row>
        <table:table-row table:style-name="ro4">
          <table:table-cell office:value-type="float" office:value="730.18" table:style-name="ce7">
            <text:p>730.18</text:p>
          </table:table-cell>
          <table:table-cell table:number-columns-repeated="16383"/>
        </table:table-row>
        <table:table-row table:style-name="ro4">
          <table:table-cell office:value-type="float" office:value="65376.05" table:style-name="ce6">
            <text:p>65,376.05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71.09" table:style-name="ce7">
            <text:p>471.09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IS A 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41,52C</text:span></text:p>
          </table:table-cell>
          <table:table-cell table:number-columns-repeated="16383"/>
        </table:table-row>
        <table:table-row table:style-name="ro4">
          <table:table-cell office:value-type="float" office:value="941.52" table:style-name="ce7">
            <text:p>941.52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FGT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PROVISÕES SOBRE FOLHA DE PAGAMENTO - CNPJ: 28.751.388/0004-24 - UNIDADE 2 PROVISÕES DE 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13º SALÁRIO PROVISÕES DE FGT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PROVISÕES SOBRE FOLHA DE PAGAMENTO - CNPJ: 28.751.388/0005-05 - UNIDADE 3 PROVISÕES DE 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13º SALÁRIO PROVISÕES DE FGT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PROVISÕES SOBRE FOLHA 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AGAMENTO - CNPJ: 28.751.388/0006-96 - UNIDADE 1 PROVISÕES DE 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13º SALÁRIO PROVISÕES DE FGT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PROVISÕES SOBRE FOLHA DE PAGAMENTO - CNPJ: 28.751.388/0007-77 - UNIDADE 4 PROVISÕES DE 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VISÕES DE 13º SALÁRIO PROVISÕES DE FGT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IMPOSTOS A PAGAR - CNPJ 28.751.388/0001-81 FGTS A 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OBRIGAÇÕES TRIBUTÁ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74 2.1.25- GUARULHOS - OBRIGAÇÕES 777,73</text:span></text:p>
          </table:table-cell>
          <table:table-cell table:number-columns-repeated="16383"/>
        </table:table-row>
        <table:table-row table:style-name="ro4">
          <table:table-cell office:value-type="float" office:value="970.13" table:style-name="ce7">
            <text:p>970.1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TRIBUTÁ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IMPOST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TIDOS NA FONTE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2-6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 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75 2.1.25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IMPOSTOS RETIDOS NA FONTE 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2-62 - UNIDADE 1 ISS A PAGAR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77.73" table:style-name="ce7">
            <text:p>777.73</text:p>
          </table:table-cell>
          <table:table-cell table:number-columns-repeated="16383"/>
        </table:table-row>
        <table:table-row table:style-name="ro4">
          <table:table-cell office:value-type="float" office:value="970.13" table:style-name="ce7">
            <text:p>970.1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OBRIGAÇÕES TRIBUTÁ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76 2.1.26- GUARULHOS - OBRIGAÇÕES 0,00</text:span></text:p>
          </table:table-cell>
          <table:table-cell table:number-columns-repeated="16383"/>
        </table:table-row>
        <table:table-row table:style-name="ro4">
          <table:table-cell office:value-type="float" office:value="145.55000000000001" table:style-name="ce7">
            <text:p>145.5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TRIBUTÁ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IMPOSTOS RETIDOS NA FONT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3-4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145,5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77 2.1.26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IMPOSTOS RETIDOS NA FONTE 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3-43 - UNIDADE 2 ISS A 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92,40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92,40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45.55000000000001" table:style-name="ce7">
            <text:p>145.55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A- 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ON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PAGAR 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6 2.1.31- GUARULHOS - CONTAS 12.634,01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2-6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 1</text:span></text:p>
          </table:table-cell>
          <table:table-cell table:number-columns-repeated="16383"/>
        </table:table-row>
        <table:table-row table:style-name="ro4">
          <table:table-cell office:value-type="float" office:value="160871.22" table:style-name="ce6">
            <text:p>160,871.22</text:p>
          </table:table-cell>
          <table:table-cell table:number-columns-repeated="16383"/>
        </table:table-row>
        <table:table-row table:style-name="ro4">
          <table:table-cell office:value-type="float" office:value="148879.85999999999" table:style-name="ce6">
            <text:p>148,879.8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42,65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.772,88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17,62C</text:span></text:p>
          </table:table-cell>
          <table:table-cell table:number-columns-repeated="16383"/>
        </table:table-row>
        <table:table-row table:style-name="ro4">
          <table:table-cell office:value-type="float" office:value="98968.38" table:style-name="ce6">
            <text:p>98,968.38</text:p>
          </table:table-cell>
          <table:table-cell table:number-columns-repeated="16383"/>
        </table:table-row>
        <table:table-row table:style-name="ro4">
          <table:table-cell office:value-type="float" office:value="6211.44" table:style-name="ce6">
            <text:p>6,211.44</text:p>
          </table:table-cell>
          <table:table-cell table:number-columns-repeated="16383"/>
        </table:table-row>
        <table:table-row table:style-name="ro4">
          <table:table-cell office:value-type="float" office:value="91195.5" table:style-name="ce6">
            <text:p>91,195.50</text:p>
          </table:table-cell>
          <table:table-cell table:number-columns-repeated="16383"/>
        </table:table-row>
        <table:table-row table:style-name="ro4">
          <table:table-cell office:value-type="float" office:value="6211.44" table:style-name="ce6">
            <text:p>6,211.44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17,62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.604,13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70,34C</text:span></text:p>
          </table:table-cell>
          <table:table-cell table:number-columns-repeated="16383"/>
        </table:table-row>
        <table:table-row table:style-name="ro4">
          <table:table-cell office:value-type="float" office:value="51108.87" table:style-name="ce6">
            <text:p>51,108.87</text:p>
          </table:table-cell>
          <table:table-cell table:number-columns-repeated="16383"/>
        </table:table-row>
        <table:table-row table:style-name="ro4">
          <table:table-cell office:value-type="float" office:value="4013.49" table:style-name="ce6">
            <text:p>4,013.49</text:p>
          </table:table-cell>
          <table:table-cell table:number-columns-repeated="16383"/>
        </table:table-row>
        <table:table-row table:style-name="ro4">
          <table:table-cell office:value-type="float" office:value="47504.74" table:style-name="ce6">
            <text:p>47,504.74</text:p>
          </table:table-cell>
          <table:table-cell table:number-columns-repeated="16383"/>
        </table:table-row>
        <table:table-row table:style-name="ro4">
          <table:table-cell office:value-type="float" office:value="3968.18" table:style-name="ce6">
            <text:p>3,968.18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25,03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69,04C</text:span></text:p>
          </table:table-cell>
          <table:table-cell table:number-columns-repeated="16383"/>
        </table:table-row>
        <table:table-row table:style-name="ro4">
          <table:table-cell office:value-type="float" office:value="569.04" table:style-name="ce7">
            <text:p>569.04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931.72" table:style-name="ce7">
            <text:p>931.72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931.72" table:style-name="ce7">
            <text:p>931.72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OCIAL - HORTOLÂNDIA CON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96 2.1.34 SOCIAL - HORTOLÂNDIA 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ON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PAGAR - -CNPJ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7 2.1.31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8A 2.1.31.002 IPTU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9 2.1.31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2-62 - UNIDADE 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LUGUÉIS A PAGAR IPTU A PAGAR CONTAS A 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90 2.1.31.004 ASSISTENCIAL CONTRIBU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NTRIBU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PAGAR ASSISTENCIAL A PAGAR 291 2.1.31.0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UNDO PROVISIONADO A 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OCI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ITAPEV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ON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PAGAR 292 2.1.32 SOCIAL - ITAPEVI 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ONTAS A 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93 2.1.32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NPJ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NTAS A PAGAR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609.96" table:style-name="ce6">
            <text:p>1,609.96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609.96" table:style-name="ce6">
            <text:p>1,609.96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ON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PAGAR 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98 2.1.35- GUARULHOS - CONTAS 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-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3-4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 2 0,00</text:span></text:p>
          </table:table-cell>
          <table:table-cell table:number-columns-repeated="16383"/>
        </table:table-row>
        <table:table-row table:style-name="ro4">
          <table:table-cell office:value-type="float" office:value="35722.06" table:style-name="ce6">
            <text:p>35,722.06</text:p>
          </table:table-cell>
          <table:table-cell table:number-columns-repeated="16383"/>
        </table:table-row>
        <table:table-row table:style-name="ro4">
          <table:table-cell office:value-type="float" office:value="36305.980000000003" table:style-name="ce6">
            <text:p>36,305.9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83,92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9069.66" table:style-name="ce6">
            <text:p>19,069.66</text:p>
          </table:table-cell>
          <table:table-cell table:number-columns-repeated="16383"/>
        </table:table-row>
        <table:table-row table:style-name="ro4">
          <table:table-cell office:value-type="float" office:value="1149.06" table:style-name="ce6">
            <text:p>1,149.06</text:p>
          </table:table-cell>
          <table:table-cell table:number-columns-repeated="16383"/>
        </table:table-row>
        <table:table-row table:style-name="ro4">
          <table:table-cell office:value-type="float" office:value="19069.66" table:style-name="ce6">
            <text:p>19,069.66</text:p>
          </table:table-cell>
          <table:table-cell table:number-columns-repeated="16383"/>
        </table:table-row>
        <table:table-row table:style-name="ro4">
          <table:table-cell office:value-type="float" office:value="1340.57" table:style-name="ce6">
            <text:p>1,340.57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91,51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3044.75" table:style-name="ce6">
            <text:p>13,044.75</text:p>
          </table:table-cell>
          <table:table-cell table:number-columns-repeated="16383"/>
        </table:table-row>
        <table:table-row table:style-name="ro4">
          <table:table-cell office:value-type="float" office:value="2458.59" table:style-name="ce6">
            <text:p>2,458.59</text:p>
          </table:table-cell>
          <table:table-cell table:number-columns-repeated="16383"/>
        </table:table-row>
        <table:table-row table:style-name="ro4">
          <table:table-cell office:value-type="float" office:value="13044.75" table:style-name="ce6">
            <text:p>13,044.75</text:p>
          </table:table-cell>
          <table:table-cell table:number-columns-repeated="16383"/>
        </table:table-row>
        <table:table-row table:style-name="ro4">
          <table:table-cell office:value-type="float" office:value="2851" table:style-name="ce6">
            <text:p>2,851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92,41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7.805,03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146.443,71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4146443.71" table:style-name="ce6">
            <text:p>4,146,443.71</text:p>
          </table:table-cell>
          <table:table-cell table:number-columns-repeated="16383"/>
        </table:table-row>
        <table:table-row table:style-name="ro4">
          <table:table-cell office:value-type="float" office:value="4108638.68" table:style-name="ce6">
            <text:p>4,108,638.68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108.638,68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108638.68" table:style-name="ce6">
            <text:p>4,108,638.68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97 2.1.34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99 2.1.35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00A 2.1.35.002 IPTU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01 2.1.35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AGAR - CNPJ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NTAS A 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3-43 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LUGUÉIS A PAGAR IPTU A PAGAR CONTAS A 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02 2.1.35.004 ASSISTENCIAL CONTRIBU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NTRIBU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PAGAR ASSISTENCIAL A PAGAR 323 2.1.4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24 2.1.40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 RECEBID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25 2.1.40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21UNIFICADO</text:span></text:p>
          </table:table-cell>
          <table:table-cell table:number-columns-repeated="16383"/>
        </table:table-row>
        <table:table-row table:style-name="ro4">
          <table:table-cell office:value-type="date" office:date-value="2041-01-02T00:00:00" table:style-name="ce12">
            <text:p>2.1.41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ARF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 PAG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23 2.1.41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24UNIFICADO</text:span></text:p>
          </table:table-cell>
          <table:table-cell table:number-columns-repeated="16383"/>
        </table:table-row>
        <table:table-row table:style-name="ro4">
          <table:table-cell office:value-type="float" office:value="2141002" table:style-name="ce9">
            <text:p>2,141,00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ARF ITAPEV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25 2.1.41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JETOS A REALIZ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 RECEBID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(-) RECURSOS APLICADOS DARF UNIFICADO A PAGAR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039129.35" table:style-name="ce6">
            <text:p>1,039,129.35</text:p>
          </table:table-cell>
          <table:table-cell table:number-columns-repeated="16383"/>
        </table:table-row>
        <table:table-row table:style-name="ro4">
          <table:table-cell office:value-type="float" office:value="1042376.33" table:style-name="ce6">
            <text:p>1,042,376.3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.246,98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ARF UNIFICADO GUARULHOS - UNIDADE 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ARF UNIFICADO ITAPEVI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44242.52" table:style-name="ce6">
            <text:p>344,242.52</text:p>
          </table:table-cell>
          <table:table-cell table:number-columns-repeated="16383"/>
        </table:table-row>
        <table:table-row table:style-name="ro4">
          <table:table-cell office:value-type="float" office:value="48861.37" table:style-name="ce6">
            <text:p>48,861.37</text:p>
          </table:table-cell>
          <table:table-cell table:number-columns-repeated="16383"/>
        </table:table-row>
        <table:table-row table:style-name="ro4">
          <table:table-cell office:value-type="float" office:value="346567.95" table:style-name="ce6">
            <text:p>346,567.95</text:p>
          </table:table-cell>
          <table:table-cell table:number-columns-repeated="16383"/>
        </table:table-row>
        <table:table-row table:style-name="ro4">
          <table:table-cell office:value-type="float" office:value="48861.37" table:style-name="ce6">
            <text:p>48,861.3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325,43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ARF UNIFICADO HORTOLANDIA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9990.160000000003" table:style-name="ce6">
            <text:p>39,990.16</text:p>
          </table:table-cell>
          <table:table-cell table:number-columns-repeated="16383"/>
        </table:table-row>
        <table:table-row table:style-name="ro4">
          <table:table-cell office:value-type="float" office:value="105066.33" table:style-name="ce6">
            <text:p>105,066.33</text:p>
          </table:table-cell>
          <table:table-cell table:number-columns-repeated="16383"/>
        </table:table-row>
        <table:table-row table:style-name="ro4">
          <table:table-cell office:value-type="float" office:value="40096.22" table:style-name="ce6">
            <text:p>40,096.22</text:p>
          </table:table-cell>
          <table:table-cell table:number-columns-repeated="16383"/>
        </table:table-row>
        <table:table-row table:style-name="ro4">
          <table:table-cell office:value-type="float" office:value="105881.82" table:style-name="ce6">
            <text:p>105,881.8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06,06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15,49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42605.15" table:style-name="ce6">
            <text:p>142,605.15</text:p>
          </table:table-cell>
          <table:table-cell table:number-columns-repeated="16383"/>
        </table:table-row>
        <table:table-row table:style-name="ro4">
          <table:table-cell office:value-type="float" office:value="134045.85" table:style-name="ce6">
            <text:p>134,045.85</text:p>
          </table:table-cell>
          <table:table-cell table:number-columns-repeated="16383"/>
        </table:table-row>
        <table:table-row table:style-name="ro4">
          <table:table-cell office:value-type="float" office:value="142605.15" table:style-name="ce6">
            <text:p>142,605.15</text:p>
          </table:table-cell>
          <table:table-cell table:number-columns-repeated="16383"/>
        </table:table-row>
        <table:table-row table:style-name="ro4">
          <table:table-cell office:value-type="float" office:value="134045.85" table:style-name="ce6">
            <text:p>134,045.85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54623.67999999999" table:style-name="ce6">
            <text:p>154,623.68</text:p>
          </table:table-cell>
          <table:table-cell table:number-columns-repeated="16383"/>
        </table:table-row>
        <table:table-row table:style-name="ro4">
          <table:table-cell office:value-type="float" office:value="69694.289999999994" table:style-name="ce6">
            <text:p>69,694.29</text:p>
          </table:table-cell>
          <table:table-cell table:number-columns-repeated="16383"/>
        </table:table-row>
        <table:table-row table:style-name="ro4">
          <table:table-cell office:value-type="float" office:value="154623.67999999999" table:style-name="ce6">
            <text:p>154,623.68</text:p>
          </table:table-cell>
          <table:table-cell table:number-columns-repeated="16383"/>
        </table:table-row>
        <table:table-row table:style-name="ro4">
          <table:table-cell office:value-type="float" office:value="69694.289999999994" table:style-name="ce6">
            <text:p>69,694.29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35048.85" table:style-name="ce6">
            <text:p>235,048.85</text:p>
          </table:table-cell>
          <table:table-cell table:number-columns-repeated="16383"/>
        </table:table-row>
        <table:table-row table:style-name="ro4">
          <table:table-cell office:value-type="float" office:value="238512.96" table:style-name="ce6">
            <text:p>238,512.9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.464,11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NIFICADO2GUARULHOS 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26UNIFICADO</text:span></text:p>
          </table:table-cell>
          <table:table-cell table:number-columns-repeated="16383"/>
        </table:table-row>
        <table:table-row table:style-name="ro4">
          <table:table-cell office:value-type="float" office:value="2141004" table:style-name="ce9">
            <text:p>2,141,00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ARF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UARULHOS DARF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27 2.1.41.0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ARF UNIFICADO CAMPINAS - UNIDADE 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ARF UNIFICA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828UNIFICADO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2141006" table:style-name="ce9">
            <text:p>2,141,00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ARF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AMPINAS - UNIDA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2 CAMPINAS - UNIDADE 2 829 2.1.41.007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ARF UNIFICADO CAMPINAS - UNIDADE 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ARF UNIFICA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830UNIFICADO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2141008" table:style-name="ce9">
            <text:p>2,141,00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ARF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AMPINAS - UNIDA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4 CAMPINAS - UNIDADE 4 822 2.1.4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FGTS A PAGA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16">
            <text:p><text:span text:style-name="T1">Entidade: ONG - INSTITUTO DE CIDADANIA JOSE PIRES</text:span></text:p>
          </table:table-cell>
          <table:covered-table-cell table:number-columns-repeated="11"/>
          <table:table-cell table:number-columns-spanned="3" table:number-rows-spanned="4" table:style-name="ce17"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C.N.P.J.: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28.751.388/0001-81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Endereço: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Rua AURORA DO NORTE, 126, VILA BARROS, GUARULHOS/SP,</text:span></text:p>
          </table:table-cell>
          <table:covered-table-cell table:number-columns-repeated="11"/>
          <table:table-cell office:value-type="string" table:number-columns-spanned="2" table:number-rows-spanned="1" table:style-name="ce16">
            <text:p><text:span text:style-name="T1">CEP</text:span></text:p>
          </table:table-cell>
          <table:covered-table-cell/>
          <table:table-cell office:value-type="string" table:style-name="ce2">
            <text:p><text:span text:style-name="T1">07193-250</text:span></text:p>
          </table:table-cell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Período: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01/01/2024 - 31/12/2024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16">
            <text:p><text:span text:style-name="T1">Registro no Cartório: 29147 Data: 24/08/2017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4">
          <table:table-cell office:value-type="string" table:style-name="ce4">
            <text:p><text:span text:style-name="T1">CONSOLIDADO (Empresas: 560,561,571,578,579,580,581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Folha: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8" table:style-name="ce5">
            <text:p>000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BALANC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ódigo Classifi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escrição da cont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aldo Anterio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ébi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rédi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aldo Atual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84651.41" table:style-name="ce6">
            <text:p>84,651.41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GTS ITAPEV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GTS HORTOLANDIA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0032.91" table:style-name="ce6">
            <text:p>10,032.91</text:p>
          </table:table-cell>
          <table:table-cell table:number-columns-repeated="16383"/>
        </table:table-row>
        <table:table-row table:style-name="ro4">
          <table:table-cell office:value-type="float" office:value="6660.25" table:style-name="ce6">
            <text:p>6,660.25</text:p>
          </table:table-cell>
          <table:table-cell table:number-columns-repeated="16383"/>
        </table:table-row>
        <table:table-row table:style-name="ro4">
          <table:table-cell office:value-type="float" office:value="10032.91" table:style-name="ce6">
            <text:p>10,032.91</text:p>
          </table:table-cell>
          <table:table-cell table:number-columns-repeated="16383"/>
        </table:table-row>
        <table:table-row table:style-name="ro4">
          <table:table-cell office:value-type="float" office:value="6660.25" table:style-name="ce6">
            <text:p>6,660.25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GTS GUARULHOS - UNIDADE 2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6162.16" table:style-name="ce6">
            <text:p>26,162.16</text:p>
          </table:table-cell>
          <table:table-cell table:number-columns-repeated="16383"/>
        </table:table-row>
        <table:table-row table:style-name="ro4">
          <table:table-cell office:value-type="float" office:value="31031.919999999998" table:style-name="ce6">
            <text:p>31,031.92</text:p>
          </table:table-cell>
          <table:table-cell table:number-columns-repeated="16383"/>
        </table:table-row>
        <table:table-row table:style-name="ro4">
          <table:table-cell office:value-type="float" office:value="26162.16" table:style-name="ce6">
            <text:p>26,162.16</text:p>
          </table:table-cell>
          <table:table-cell table:number-columns-repeated="16383"/>
        </table:table-row>
        <table:table-row table:style-name="ro4">
          <table:table-cell office:value-type="float" office:value="31031.919999999998" table:style-name="ce6">
            <text:p>31,031.92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37CAMPIN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1.42.007 - UNIDADE 3 FGTS CAMPINAS - UNIDADE 3 FGTS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7955.84" table:style-name="ce6">
            <text:p>27,955.84</text:p>
          </table:table-cell>
          <table:table-cell table:number-columns-repeated="16383"/>
        </table:table-row>
        <table:table-row table:style-name="ro4">
          <table:table-cell office:value-type="float" office:value="33465.919999999998" table:style-name="ce6">
            <text:p>33,465.92</text:p>
          </table:table-cell>
          <table:table-cell table:number-columns-repeated="16383"/>
        </table:table-row>
        <table:table-row table:style-name="ro4">
          <table:table-cell office:value-type="float" office:value="30625.68" table:style-name="ce6">
            <text:p>30,625.68</text:p>
          </table:table-cell>
          <table:table-cell table:number-columns-repeated="16383"/>
        </table:table-row>
        <table:table-row table:style-name="ro4">
          <table:table-cell office:value-type="float" office:value="34260.19" table:style-name="ce6">
            <text:p>34,260.19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669,84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94,27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GTS CAMPINAS - UNIDADE 4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5088.44" table:style-name="ce6">
            <text:p>15,088.44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31GUARULHOS</text:span></text:p>
          </table:table-cell>
          <table:table-cell table:number-columns-repeated="16383"/>
        </table:table-row>
        <table:table-row table:style-name="ro4">
          <table:table-cell office:value-type="float" office:value="2142001" table:style-name="ce9">
            <text:p>2,142,001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GT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 1FGTS GUARULHOS - UNIDADE 1 832 2.1.42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33HORTOLANDIA</text:span></text:p>
          </table:table-cell>
          <table:table-cell table:number-columns-repeated="16383"/>
        </table:table-row>
        <table:table-row table:style-name="ro4">
          <table:table-cell office:value-type="float" office:value="2142003" table:style-name="ce9">
            <text:p>2,142,00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GT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34 2.1.42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35CAMPIN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1.42.005 - UNIDADE 1 FGTS CAMPINAS - UNIDADE 1 FGT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36 2.1.42.00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38 2.1.42.008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26 2.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ATRIMÔNIO LÍQUID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GTS CAMPINAS 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ATRIMÔNIO LÍQUID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2.667,56C</text:span></text:p>
          </table:table-cell>
          <table:table-cell table:number-columns-repeated="16383"/>
        </table:table-row>
        <table:table-row table:style-name="ro4">
          <table:table-cell office:value-type="float" office:value="62642.02" table:style-name="ce6">
            <text:p>62,642.02</text:p>
          </table:table-cell>
          <table:table-cell table:number-columns-repeated="16383"/>
        </table:table-row>
        <table:table-row table:style-name="ro4">
          <table:table-cell office:value-type="float" office:value="100447.05" table:style-name="ce6">
            <text:p>100,447.0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00.472,59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ATRIMÔNIO LÍQUID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UNDO INSTITUCION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327,38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327,38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327.38" table:style-name="ce6">
            <text:p>1,327.38</text:p>
          </table:table-cell>
          <table:table-cell table:number-columns-repeated="16383"/>
        </table:table-row>
        <table:table-row table:number-rows-repeated="4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DOS ACUMULAD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DOS ACUMULAD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1.340,18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5,54C</text:span></text:p>
          </table:table-cell>
          <table:table-cell table:number-columns-repeated="16383"/>
        </table:table-row>
        <table:table-row table:style-name="ro4">
          <table:table-cell office:value-type="float" office:value="61314.64" table:style-name="ce6">
            <text:p>61,314.64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00447.05" table:style-name="ce6">
            <text:p>100,447.0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00.472,59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00.472,59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1.314,64C</text:span></text:p>
          </table:table-cell>
          <table:table-cell table:number-columns-repeated="16383"/>
        </table:table-row>
        <table:table-row table:style-name="ro4">
          <table:table-cell office:value-type="float" office:value="61314.64" table:style-name="ce6">
            <text:p>61,314.64</text:p>
          </table:table-cell>
          <table:table-cell table:number-columns-repeated="16383"/>
        </table:table-row>
        <table:table-row table:number-rows-repeated="3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07.44" table:style-name="ce7">
            <text:p>307.44</text:p>
          </table:table-cell>
          <table:table-cell table:number-columns-repeated="16383"/>
        </table:table-row>
        <table:table-row table:style-name="ro4">
          <table:table-cell office:value-type="float" office:value="7853181.04" table:style-name="ce6">
            <text:p>7,853,181.0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.852.873,60C</text:span></text:p>
          </table:table-cell>
          <table:table-cell table:number-columns-repeated="16383"/>
        </table:table-row>
        <table:table-row table:style-name="ro4">
          <table:table-cell office:value-type="float" office:value="7771330.2599999998" table:style-name="ce6">
            <text:p>7,771,330.26</text:p>
          </table:table-cell>
          <table:table-cell table:number-columns-repeated="16383"/>
        </table:table-row>
        <table:table-row table:style-name="ro4">
          <table:table-cell office:value-type="float" office:value="2153129.73" table:style-name="ce6">
            <text:p>2,153,129.7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.771.022,82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153.129,73C</text:span></text:p>
          </table:table-cell>
          <table:table-cell table:number-columns-repeated="16383"/>
        </table:table-row>
        <table:table-row table:style-name="ro4">
          <table:table-cell office:value-type="float" office:value="2153129.73" table:style-name="ce6">
            <text:p>2,153,129.7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153.129,73C</text:span></text:p>
          </table:table-cell>
          <table:table-cell table:number-columns-repeated="16383"/>
        </table:table-row>
        <table:table-row table:style-name="ro4">
          <table:table-cell office:value-type="float" office:value="1.53" table:style-name="ce7">
            <text:p>1.53</text:p>
          </table:table-cell>
          <table:table-cell table:number-columns-repeated="16383"/>
        </table:table-row>
        <table:table-row table:style-name="ro4">
          <table:table-cell office:value-type="float" office:value="4161.26" table:style-name="ce6">
            <text:p>4,161.2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159,73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.53" table:style-name="ce7">
            <text:p>1.53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149.5600000000004" table:style-name="ce6">
            <text:p>4,149.56</text:p>
          </table:table-cell>
          <table:table-cell table:number-columns-repeated="16383"/>
        </table:table-row>
        <table:table-row table:style-name="ro4">
          <table:table-cell office:value-type="float" office:value="11.7" table:style-name="ce7">
            <text:p>11.7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148,03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1,70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 SOCIAL - ITAPEVI - RECURSOS DE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NVÊNIOS EM EXECUÇÃO - CNPJ: 28.751.388/0001-81 TERM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COLABORAÇÃO FUSSP 2023081374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GOVERNO DE SÃO PAULO 0,00 343 3.1.03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ERM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COLABORAÇÃO FUSSP 2023081374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GOVERNO DO ESTAD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O ESTADO DE SÃO PAUL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62726.28" table:style-name="ce6">
            <text:p>562,726.2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62.726,28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62726.28" table:style-name="ce6">
            <text:p>562,726.2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62.726,28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 SOCIAL - ITAPEVI - RECEI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INANCEIRAS - CNPJ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45 3.1.04.001 FINANCEIROS RENDIMENTOS FINANCEIROS RENDIMENTOS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8.62" table:style-name="ce7">
            <text:p>18.62</text:p>
          </table:table-cell>
          <table:table-cell table:number-columns-repeated="16383"/>
        </table:table-row>
        <table:table-row table:style-name="ro4">
          <table:table-cell office:value-type="float" office:value="2580.71" table:style-name="ce6">
            <text:p>2,580.71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562,09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8.62" table:style-name="ce7">
            <text:p>18.62</text:p>
          </table:table-cell>
          <table:table-cell table:number-columns-repeated="16383"/>
        </table:table-row>
        <table:table-row table:style-name="ro4">
          <table:table-cell office:value-type="float" office:value="2579.2800000000002" table:style-name="ce6">
            <text:p>2,579.2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560,66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.43" table:style-name="ce7">
            <text:p>1.4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,43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OCI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ATIBA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RECURSOS 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48 3.1.05 SOCIAL - ATIBAIA 0,00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RECURSOS DE CONVÊNIOS EM EXECU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1-81</text:span></text:p>
          </table:table-cell>
          <table:table-cell table:number-columns-repeated="16383"/>
        </table:table-row>
        <table:table-row table:style-name="ro4">
          <table:table-cell office:value-type="float" office:value="307893" table:style-name="ce6">
            <text:p>307,893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07.893,00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27 2.2.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28 2.2.01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UNDO INSTITUCIONAL 331 2.2.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32 2.2.03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DOS ACUMULAD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33 2.2.03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34 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EI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JUSTE DO EXERCÍCIO ANTERIO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EI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EITAS COM RESTR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35 3.1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07.44" table:style-name="ce7">
            <text:p>307.4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DE 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RECURSOS DE CONVÊNI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36 3.1.01- GUARULHOS - RECURSOS 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0,00 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CONVÊNIOS EM EXECU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2-6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M EXECUÇÃO - CNPJ: 28.751.388/0002-62 - UNIDADE 1 TERMO DE COLABORAÇÃO 1224/2021 - PREFEITURA 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37 3.1.01.001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FINANCEI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GUARULHOS - RECEI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38 3.1.02- GUARULHOS - RECEITAS 0,00 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FINANCEIRAS 28.751.388/0002-6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339 3.1.02.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340 3.1.02.00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ESCONTOS RECEBID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NPJ: 28.751.388/0002-62 - UNIDADE 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RENDIMENTOS FINANCEIROS DESCONTOS RECEBIDOS</text:span></text:p>
          </table:table-cell>
          <table:table-cell table:number-columns-repeated="16383" table:style-name="ce1"/>
        </table:table-row>
        <table:table-row table:style-name="ro11">
          <table:table-cell office:value-type="float" office:value="342" table:style-name="ce11">
            <text:p>342</text:p>
          </table:table-cell>
          <table:table-cell office:value-type="date" office:date-value="2003-01-03T00:00:00" table:style-name="ce13">
            <text:p>3.1.03</text:p>
          </table:table-cell>
          <table:table-cell table:number-columns-repeated="16382"/>
        </table:table-row>
        <table:table-row table:style-name="ro8">
          <table:table-cell office:value-type="float" office:value="344" table:style-name="ce11">
            <text:p>344</text:p>
          </table:table-cell>
          <table:table-cell office:value-type="date" office:date-value="2004-01-03T00:00:00" table:style-name="ce13">
            <text:p>3.1.04</text:p>
          </table:table-cell>
          <table:table-cell table:number-columns-repeated="16382"/>
        </table:table-row>
        <table:table-row table:style-name="ro8">
          <table:table-cell office:value-type="float" office:value="346" table:style-name="ce11">
            <text:p>346</text:p>
          </table:table-cell>
          <table:table-cell office:value-type="float" office:value="3104002" table:style-name="ce14">
            <text:p>3,104,002</text:p>
          </table:table-cell>
          <table:table-cell table:number-columns-repeated="16382"/>
        </table:table-row>
        <table:table-row table:style-name="ro11">
          <table:table-cell office:value-type="float" office:value="349" table:style-name="ce11">
            <text:p>349</text:p>
          </table:table-cell>
          <table:table-cell office:value-type="float" office:value="3105001" table:style-name="ce14">
            <text:p>3,105,00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span text:style-name="T1">DESCONTOS RECEBID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ONVÊNIOS EM EXECUÇÃO - CNPJ: 28.751.388/0001-8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TERMO DE COLABORAÇÃO 021/2024 - PREFEITURA DA ESTÂNCIA DE ATIBAI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OCI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- ATIBAIA - RECEIT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350 3.1.06 SOCIAL - ATIBAIA 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RECEITAS FINANCEI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1-81 351 3.1.06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INANCEIRAS - CNPJ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NDIMENTOS FINANCEIROS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07893" table:style-name="ce6">
            <text:p>307,893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07.893,00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12.27" table:style-name="ce7">
            <text:p>512.2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12,27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12.27" table:style-name="ce7">
            <text:p>512.2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12,27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OCIAL - HORTOLÂND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RECURS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54 3.1.07 SOCIAL - HORTOLÂNDIA 0,0028.751.388/0001-81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RECURSOS DE CONVÊNI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MDEEXECUÇÃO - CNPJ: 355 3.1.07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NVÊNIOS EM EXECUÇÃO - CNPJ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ERMO DE COLABORAÇÃO FUSSP 20231123101 PREFEITURA DE HORTOLÂNDIA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OCIAL - HORTOLÂND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RECEI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56 3.1.08 SOCIAL - HORTOLÂNDIA 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RECEITAS FINANCEI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1-81 357 3.1.08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INANCEIRAS - CNPJ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NDIMENTOS FINANCEIROS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09150.66" table:style-name="ce6">
            <text:p>509,150.6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09.150,66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09150.66" table:style-name="ce6">
            <text:p>509,150.6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09.150,66C</text:span></text:p>
          </table:table-cell>
          <table:table-cell table:number-columns-repeated="16383"/>
        </table:table-row>
        <table:table-row table:style-name="ro4">
          <table:table-cell office:value-type="float" office:value="31.25" table:style-name="ce7">
            <text:p>31.25</text:p>
          </table:table-cell>
          <table:table-cell table:number-columns-repeated="16383"/>
        </table:table-row>
        <table:table-row table:style-name="ro4">
          <table:table-cell office:value-type="float" office:value="2401.7199999999998" table:style-name="ce6">
            <text:p>2,401.7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370,47C</text:span></text:p>
          </table:table-cell>
          <table:table-cell table:number-columns-repeated="16383"/>
        </table:table-row>
        <table:table-row table:style-name="ro4">
          <table:table-cell office:value-type="float" office:value="31.25" table:style-name="ce7">
            <text:p>31.25</text:p>
          </table:table-cell>
          <table:table-cell table:number-columns-repeated="16383"/>
        </table:table-row>
        <table:table-row table:style-name="ro4">
          <table:table-cell office:value-type="float" office:value="2401.7199999999998" table:style-name="ce6">
            <text:p>2,401.7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370,47C</text:span></text:p>
          </table:table-cell>
          <table:table-cell table:number-columns-repeated="16383"/>
        </table:table-row>
        <table:table-row table:style-name="ro4">
          <table:table-cell office:value-type="float" office:value="674264.94" table:style-name="ce6">
            <text:p>674,264.9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74.264,94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74264.94" table:style-name="ce6">
            <text:p>674,264.9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74.264,94C</text:span></text:p>
          </table:table-cell>
          <table:table-cell table:number-columns-repeated="16383"/>
        </table:table-row>
        <table:table-row table:style-name="ro4">
          <table:table-cell office:value-type="float" office:value="256.04000000000002" table:style-name="ce7">
            <text:p>256.04</text:p>
          </table:table-cell>
          <table:table-cell table:number-columns-repeated="16383"/>
        </table:table-row>
        <table:table-row table:style-name="ro4">
          <table:table-cell office:value-type="float" office:value="1407.15" table:style-name="ce6">
            <text:p>1,407.1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151,11C</text:span></text:p>
          </table:table-cell>
          <table:table-cell table:number-columns-repeated="16383"/>
        </table:table-row>
        <table:table-row table:style-name="ro4">
          <table:table-cell office:value-type="float" office:value="256.04000000000002" table:style-name="ce7">
            <text:p>256.04</text:p>
          </table:table-cell>
          <table:table-cell table:number-columns-repeated="16383"/>
        </table:table-row>
        <table:table-row table:style-name="ro4">
          <table:table-cell office:value-type="float" office:value="1407.15" table:style-name="ce6">
            <text:p>1,407.1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151,11C</text:span></text:p>
          </table:table-cell>
          <table:table-cell table:number-columns-repeated="16383"/>
        </table:table-row>
        <table:table-row table:style-name="ro4">
          <table:table-cell office:value-type="float" office:value="962357.76000000001" table:style-name="ce6">
            <text:p>962,357.7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62.357,76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RECURSOS DE CONVÊNI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60 3.1.09- GUARULHOS - RECURSOS 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0,00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CONVÊNIOS EM EXECU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3-4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61 3.1.09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M EXECUÇÃO - CNPJ: 28.751.388/0003-43 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ERMO DE COLABORAÇÃO 424/2024 - PREFEITURA DE GUARULHOS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FINANCEI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GUARULHOS - RECEI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62 3.1.10- GUARULHOS - RECEITAS 0,00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FINANCEIRAS 28.751.388/0003-4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63 3.1.10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NPJ: 28.751.388/0003-43 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NDIMENTOS FINANCEIROS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AMPIN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RECURSOS DE CONVÊNIOS EM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66 3.1.11- CAMPINAS - RECURSOS 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0,00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CONVÊNIOS EM EXECU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4-2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67 3.1.11.2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XECUÇÃO - CNPJ: 28.751.388/0004-24 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ERMO DE COLABORAÇÃO 407/24 - PREFEITURA DE CAMPINAS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962357.76000000001" table:style-name="ce6">
            <text:p>962,357.7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62.357,76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AMPINAS - RECEI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68 3.1.12- CAMPINAS - RECEITAS 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FINANCEI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FINANCEIRAS 28.751.388/0004-2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 2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754.39" table:style-name="ce6">
            <text:p>5,754.39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.754,39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754.39" table:style-name="ce6">
            <text:p>5,754.39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.754,39C</text:span></text:p>
          </table:table-cell>
          <table:table-cell table:number-columns-repeated="16383"/>
        </table:table-row>
        <table:table-row table:style-name="ro4">
          <table:table-cell office:value-type="float" office:value="975876.16" table:style-name="ce6">
            <text:p>975,876.1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75.876,16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69 3.1.12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NPJ: 28.751.388/0004-24 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NDIMENTOS FINANCEIROS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AMPIN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RECURSOS DE CONVÊNIOS EM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72 3.1.13- CAMPINAS - RECURSOS 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0,00 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CONVÊNIOS EM EXECU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5-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73 3.1.13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XECUÇÃO - CNPJ: 28.751.388/0005-05 - UNIDADE 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ERMO DE COLABORAÇÃO 409/24 - PREFEITURA DE CAMPINAS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975876.16" table:style-name="ce6">
            <text:p>975,876.1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75.876,16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AMPINAS - RECEI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74 3.1.14- CAMPINAS - RECEITAS 0,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FINANCEI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FINANCEIRAS 28.751.388/0005-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302.27" table:style-name="ce6">
            <text:p>5,302.2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.302,27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302.27" table:style-name="ce6">
            <text:p>5,302.2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.302,27C</text:span></text:p>
          </table:table-cell>
          <table:table-cell table:number-columns-repeated="16383"/>
        </table:table-row>
        <table:table-row table:style-name="ro4">
          <table:table-cell office:value-type="float" office:value="1051464.96" table:style-name="ce6">
            <text:p>1,051,464.9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1.051.464,96C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375 3.1.14.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NPJ: 28.751.388/0005-05 - UNIDADE 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RENDIMENTOS FINANCEIROS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EDUCAÇÃO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- CAMPIN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- RECURSOS DE CONVÊNIOS EM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378 3.1.15- CAMPINAS - RECURSOS 0,0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0,00 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EDUCAÇÃO CONVÊNIOS EM EXECU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- CNPJ: 28.751.388/0006-96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- UNIDA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EXECUÇÃO - CNPJ: 28.751.388/0006-96 - UNIDADE 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16">
            <text:p><text:span text:style-name="T1">Entidade: ONG - INSTITUTO DE CIDADANIA JOSE PIRES</text:span></text:p>
          </table:table-cell>
          <table:covered-table-cell table:number-columns-repeated="11"/>
          <table:table-cell table:number-columns-spanned="3" table:number-rows-spanned="4" table:style-name="ce17"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C.N.P.J.: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28.751.388/0001-81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Endereço: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Rua AURORA DO NORTE, 126, VILA BARROS, GUARULHOS/SP,</text:span></text:p>
          </table:table-cell>
          <table:covered-table-cell table:number-columns-repeated="11"/>
          <table:table-cell office:value-type="string" table:number-columns-spanned="2" table:number-rows-spanned="1" table:style-name="ce16">
            <text:p><text:span text:style-name="T1">CEP</text:span></text:p>
          </table:table-cell>
          <table:covered-table-cell/>
          <table:table-cell office:value-type="string" table:style-name="ce2">
            <text:p><text:span text:style-name="T1">07193-250</text:span></text:p>
          </table:table-cell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Período: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01/01/2024 - 31/12/2024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16">
            <text:p><text:span text:style-name="T1">Registro no Cartório: 29147 Data: 24/08/2017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4">
          <table:table-cell office:value-type="string" table:style-name="ce4">
            <text:p><text:span text:style-name="T1">CONSOLIDADO (Empresas: 560,561,571,578,579,580,581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Folha: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9" table:style-name="ce5">
            <text:p>000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BALANC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ódigo Classifi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aldo Anterio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ébi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rédi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aldo Atual</text:span></text:p>
          </table:table-cell>
          <table:table-cell table:number-columns-repeated="16383" table:style-name="ce1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051464.96" table:style-name="ce6">
            <text:p>1,051,464.9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051.464,96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AMPINAS - RECEI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80 3.1.16- CAMPINAS - RECEITAS 0,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FINANCEI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FINANCEIRAS 28.751.388/0006-9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991.05" table:style-name="ce6">
            <text:p>6,991.0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.991,05C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991.05" table:style-name="ce6">
            <text:p>6,991.0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.991,05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79 3.1.15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81 3.1.16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scrição da cont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ERMO DE COLABORAÇÃO 406/24 - PREFEITURA 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AMPIN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NPJ: 28.751.388/0006-96 - UNIDADE 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NDIMENTOS FINANCEIROS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AMPIN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RECURSOS DE CONVÊNIOS EM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84 3.1.17- CAMPINAS - RECURSOS 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0,00 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CONVÊNIOS EM EXECU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7-7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</text:span></text:p>
          </table:table-cell>
          <table:table-cell table:number-columns-repeated="16383"/>
        </table:table-row>
        <table:table-row table:style-name="ro4">
          <table:table-cell office:value-type="float" office:value="543553.92000000004" table:style-name="ce6">
            <text:p>543,553.9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43.553,92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43553.92000000004" table:style-name="ce6">
            <text:p>543,553.9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43.553,92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AMPINAS - RECEIT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86 3.1.18- CAMPINAS - RECEITAS 0,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FINANCEI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FINANCEIRAS 28.751.388/0007-7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85 3.1.17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87 3.1.18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XECUÇÃO - CNPJ: 28.751.388/0007-77 - UNIDADE 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ERMO DE COLABORAÇÃO 410/24 - PREFEITURA DE CAMPIN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NPJ: 28.751.388/0007-77 - UNIDADE 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NDIMENTOS FINANCEIR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90 3.2 SEM RESTRIÇÃO RECURSOS SEM RESTR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URSOS 391 3.2.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92 3.2.01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OAÇÕ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93 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 SOCIAL - DOAÇÕES 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OAÇÕES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SPESAS ADMINISTRATIV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94 4.1 ADMINISTRATIVAS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95 4.1.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96 4.1.01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97 4.1.01.002</text:span></text:p>
          </table:table-cell>
          <table:table-cell table:number-columns-repeated="16383"/>
        </table:table-row>
        <table:table-row table:style-name="ro4">
          <table:table-cell office:value-type="float" office:value="4101003" table:style-name="ce9">
            <text:p>4,101,00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13º 398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ALÁRI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399 4.1.01.00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401EMPRESA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4101006" table:style-name="ce9">
            <text:p>4,101,00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INS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402 4.1.01.007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EDUCAÇÃO - GUARULHOS - FOLHA DE PAGAMENTO CNPJ: 28.751.388/0002-62 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UNIDADE 1 SALÁRIO</text:span></text:p>
          </table:table-cell>
          <table:table-cell table:number-columns-repeated="16383" table:style-name="ce1"/>
        </table:table-row>
        <table:table-row table:style-name="ro11">
          <table:table-cell office:value-type="float" office:value="404" table:style-name="ce11">
            <text:p>404</text:p>
          </table:table-cell>
          <table:table-cell office:value-type="float" office:value="4101009" table:style-name="ce14">
            <text:p>4,101,009</text:p>
          </table:table-cell>
          <table:table-cell table:number-columns-repeated="16382"/>
        </table:table-row>
        <table:table-row table:style-name="ro12">
          <table:table-cell office:value-type="float" office:value="409" table:style-name="ce11">
            <text:p>409</text:p>
          </table:table-cell>
          <table:table-cell office:value-type="date" office:date-value="2002-01-04T00:00:00" table:style-name="ce13">
            <text:p>4.1.02</text:p>
          </table:table-cell>
          <table:table-cell table:number-columns-repeated="16382"/>
        </table:table-row>
        <table:table-row table:style-name="ro3">
          <table:table-cell office:value-type="float" office:value="410" table:style-name="ce11">
            <text:p>410</text:p>
          </table:table-cell>
          <table:table-cell office:value-type="float" office:value="4102001" table:style-name="ce14">
            <text:p>4,102,00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span text:style-name="T1">SALÁRI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411 4.1.02.00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413 4.1.02.00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FGT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14 4.1.02.0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16 4.1.02.00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17 4.1.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18 4.1.03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19 4.1.03.002</text:span></text:p>
          </table:table-cell>
          <table:table-cell table:number-columns-repeated="16383"/>
        </table:table-row>
        <table:table-row table:style-name="ro4">
          <table:table-cell office:value-type="float" office:value="4103003" table:style-name="ce9">
            <text:p>4,103,00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3º 42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21 4.1.03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22EMPRESA</text:span></text:p>
          </table:table-cell>
          <table:table-cell table:number-columns-repeated="16383"/>
        </table:table-row>
        <table:table-row table:style-name="ro4">
          <table:table-cell office:value-type="float" office:value="4103005" table:style-name="ce9">
            <text:p>4,103,00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INS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23 4.1.03.00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24 4.1.03.00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SCIS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15 4.1.03.008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802,03C</text:span></text:p>
          </table:table-cell>
          <table:table-cell table:number-columns-repeated="16383"/>
        </table:table-row>
        <table:table-row table:style-name="ro4">
          <table:table-cell office:value-type="float" office:value="1802.03" table:style-name="ce6">
            <text:p>1,802.0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802,03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81850.78" table:style-name="ce6">
            <text:p>81,850.7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1.850,78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81850.78" table:style-name="ce6">
            <text:p>81,850.7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1.850,78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81850.78" table:style-name="ce6">
            <text:p>81,850.7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1.850,78C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260640.3700000001" table:style-name="ce6">
            <text:p>6,260,640.37</text:p>
          </table:table-cell>
          <table:table-cell table:number-columns-repeated="16383"/>
        </table:table-row>
        <table:table-row table:style-name="ro4">
          <table:table-cell office:value-type="float" office:value="6202529.21" table:style-name="ce6">
            <text:p>6,202,529.21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132177.35" table:style-name="ce6">
            <text:p>132,177.3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.128.463,02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.070.351,86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442748.89" table:style-name="ce6">
            <text:p>1,442,748.89</text:p>
          </table:table-cell>
          <table:table-cell table:number-columns-repeated="16383"/>
        </table:table-row>
        <table:table-row table:style-name="ro4">
          <table:table-cell office:value-type="float" office:value="67883.490000000005" table:style-name="ce6">
            <text:p>67,883.49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374.865,4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842216.31" table:style-name="ce6">
            <text:p>842,216.31</text:p>
          </table:table-cell>
          <table:table-cell table:number-columns-repeated="16383"/>
        </table:table-row>
        <table:table-row table:style-name="ro4">
          <table:table-cell office:value-type="float" office:value="25315.72" table:style-name="ce6">
            <text:p>25,315.7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16.900,59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71807.42" table:style-name="ce6">
            <text:p>171,807.42</text:p>
          </table:table-cell>
          <table:table-cell table:number-columns-repeated="16383"/>
        </table:table-row>
        <table:table-row table:style-name="ro4">
          <table:table-cell office:value-type="float" office:value="72735.679999999993" table:style-name="ce6">
            <text:p>72,735.68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0.06" table:style-name="ce7">
            <text:p>0.0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71.807,42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2.735,62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GT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INSS EMPRESA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83679.350000000006" table:style-name="ce6">
            <text:p>83,679.35</text:p>
          </table:table-cell>
          <table:table-cell table:number-columns-repeated="16383"/>
        </table:table-row>
        <table:table-row table:style-name="ro4">
          <table:table-cell office:value-type="float" office:value="133534.28" table:style-name="ce6">
            <text:p>133,534.28</text:p>
          </table:table-cell>
          <table:table-cell table:number-columns-repeated="16383"/>
        </table:table-row>
        <table:table-row table:style-name="ro4">
          <table:table-cell office:value-type="float" office:value="6188.41" table:style-name="ce6">
            <text:p>6,188.41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7.490,94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33.534,28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 TRANSPORTE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536.03" table:style-name="ce6">
            <text:p>5,536.03</text:p>
          </table:table-cell>
          <table:table-cell table:number-columns-repeated="16383"/>
        </table:table-row>
        <table:table-row table:style-name="ro4">
          <table:table-cell office:value-type="float" office:value="71408" table:style-name="ce6">
            <text:p>71,408.00</text:p>
          </table:table-cell>
          <table:table-cell table:number-columns-repeated="16383"/>
        </table:table-row>
        <table:table-row table:style-name="ro4">
          <table:table-cell office:value-type="float" office:value="1871.75" table:style-name="ce6">
            <text:p>1,871.75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.664,28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1.408,00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3356.339999999997" table:style-name="ce6">
            <text:p>33,356.34</text:p>
          </table:table-cell>
          <table:table-cell table:number-columns-repeated="16383"/>
        </table:table-row>
        <table:table-row table:style-name="ro4">
          <table:table-cell office:value-type="float" office:value="28475.48" table:style-name="ce6">
            <text:p>28,475.48</text:p>
          </table:table-cell>
          <table:table-cell table:number-columns-repeated="16383"/>
        </table:table-row>
        <table:table-row table:style-name="ro4">
          <table:table-cell office:value-type="float" office:value="6542.58" table:style-name="ce6">
            <text:p>6,542.58</text:p>
          </table:table-cell>
          <table:table-cell table:number-columns-repeated="16383"/>
        </table:table-row>
        <table:table-row table:style-name="ro4">
          <table:table-cell office:value-type="float" office:value="27964.97" table:style-name="ce6">
            <text:p>27,964.9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6.813,76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10,51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82646.16" table:style-name="ce6">
            <text:p>182,646.16</text:p>
          </table:table-cell>
          <table:table-cell table:number-columns-repeated="16383"/>
        </table:table-row>
        <table:table-row table:style-name="ro4">
          <table:table-cell office:value-type="float" office:value="2784" table:style-name="ce6">
            <text:p>2,784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79.862,16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95789.74" table:style-name="ce6">
            <text:p>95,789.74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5.789,74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GTS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3700" table:style-name="ce6">
            <text:p>13,700.00</text:p>
          </table:table-cell>
          <table:table-cell table:number-columns-repeated="16383"/>
        </table:table-row>
        <table:table-row table:style-name="ro4">
          <table:table-cell office:value-type="float" office:value="9424.7800000000007" table:style-name="ce6">
            <text:p>9,424.78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64" table:style-name="ce7">
            <text:p>264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3.700,0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.160,78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INSS EMPRESA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6324.02" table:style-name="ce6">
            <text:p>16,324.02</text:p>
          </table:table-cell>
          <table:table-cell table:number-columns-repeated="16383"/>
        </table:table-row>
        <table:table-row table:style-name="ro4">
          <table:table-cell office:value-type="float" office:value="28640.5" table:style-name="ce6">
            <text:p>28,640.5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6.324,02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640,50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742.78" table:style-name="ce6">
            <text:p>4,742.78</text:p>
          </table:table-cell>
          <table:table-cell table:number-columns-repeated="16383"/>
        </table:table-row>
        <table:table-row table:style-name="ro4">
          <table:table-cell office:value-type="float" office:value="14024.34" table:style-name="ce6">
            <text:p>14,024.34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520" table:style-name="ce6">
            <text:p>2,52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742,78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1.504,34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50170.62" table:style-name="ce6">
            <text:p>150,170.62</text:p>
          </table:table-cell>
          <table:table-cell table:number-columns-repeated="16383"/>
        </table:table-row>
        <table:table-row table:style-name="ro4">
          <table:table-cell office:value-type="float" office:value="2017.4" table:style-name="ce6">
            <text:p>2,017.4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48.153,22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5861.87" table:style-name="ce6">
            <text:p>75,861.87</text:p>
          </table:table-cell>
          <table:table-cell table:number-columns-repeated="16383"/>
        </table:table-row>
        <table:table-row table:style-name="ro4">
          <table:table-cell office:value-type="float" office:value="394.9" table:style-name="ce7">
            <text:p>394.9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5.466,9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3º SALÁRIO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8388.9" table:style-name="ce6">
            <text:p>8,388.90</text:p>
          </table:table-cell>
          <table:table-cell table:number-columns-repeated="16383"/>
        </table:table-row>
        <table:table-row table:style-name="ro4">
          <table:table-cell office:value-type="float" office:value="15691.67" table:style-name="ce6">
            <text:p>15,691.67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.388,9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5.691,6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GT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INSS EMPRESA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360.07" table:style-name="ce6">
            <text:p>7,360.07</text:p>
          </table:table-cell>
          <table:table-cell table:number-columns-repeated="16383"/>
        </table:table-row>
        <table:table-row table:style-name="ro4">
          <table:table-cell office:value-type="float" office:value="8616.91" table:style-name="ce6">
            <text:p>8,616.91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.360,0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.616,91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 ALIMENTAÇÃO E REFE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SCISÃO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1038.7" table:style-name="ce6">
            <text:p>31,038.70</text:p>
          </table:table-cell>
          <table:table-cell table:number-columns-repeated="16383"/>
        </table:table-row>
        <table:table-row table:style-name="ro4">
          <table:table-cell office:value-type="float" office:value="632.5" table:style-name="ce7">
            <text:p>632.5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32.5" table:style-name="ce7">
            <text:p>632.5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1.038,7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 TRANSPORTE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580" table:style-name="ce6">
            <text:p>2,580.00</text:p>
          </table:table-cell>
          <table:table-cell table:number-columns-repeated="16383"/>
        </table:table-row>
        <table:table-row table:style-name="ro4">
          <table:table-cell office:value-type="float" office:value="990" table:style-name="ce7">
            <text:p>99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590,00D</text:span></text:p>
          </table:table-cell>
          <table:table-cell table:number-columns-repeated="16383"/>
        </table:table-row>
        <table:table-row table:style-name="ro4">
          <table:table-cell office:value-type="float" office:value="406292.65" table:style-name="ce6">
            <text:p>406,292.65</text:p>
          </table:table-cell>
          <table:table-cell table:number-columns-repeated="16383"/>
        </table:table-row>
        <table:table-row table:style-name="ro4">
          <table:table-cell office:value-type="float" office:value="7874.37" table:style-name="ce6">
            <text:p>7,874.3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98.418,28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61152.18" table:style-name="ce6">
            <text:p>261,152.18</text:p>
          </table:table-cell>
          <table:table-cell table:number-columns-repeated="16383"/>
        </table:table-row>
        <table:table-row table:style-name="ro4">
          <table:table-cell office:value-type="float" office:value="30689.7" table:style-name="ce6">
            <text:p>30,689.70</text:p>
          </table:table-cell>
          <table:table-cell table:number-columns-repeated="16383"/>
        </table:table-row>
        <table:table-row table:style-name="ro4">
          <table:table-cell office:value-type="float" office:value="373.87" table:style-name="ce7">
            <text:p>373.87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60.778,31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0.689,7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3º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GTS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3017.29" table:style-name="ce6">
            <text:p>23,017.29</text:p>
          </table:table-cell>
          <table:table-cell table:number-columns-repeated="16383"/>
        </table:table-row>
        <table:table-row table:style-name="ro4">
          <table:table-cell office:value-type="float" office:value="24277.85" table:style-name="ce6">
            <text:p>24,277.85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857.04" table:style-name="ce7">
            <text:p>857.0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3.017,29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3.420,81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INSS EMPRES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 TRANSPORTE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8913.37" table:style-name="ce6">
            <text:p>18,913.37</text:p>
          </table:table-cell>
          <table:table-cell table:number-columns-repeated="16383"/>
        </table:table-row>
        <table:table-row table:style-name="ro4">
          <table:table-cell office:value-type="float" office:value="4588.6499999999996" table:style-name="ce6">
            <text:p>4,588.65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675.38" table:style-name="ce6">
            <text:p>1,675.3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8.913,3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913,2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 ALIMENTAÇÃO E REFEIÇÃO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0285" table:style-name="ce6">
            <text:p>20,285.00</text:p>
          </table:table-cell>
          <table:table-cell table:number-columns-repeated="16383"/>
        </table:table-row>
        <table:table-row table:style-name="ro4">
          <table:table-cell office:value-type="float" office:value="8807.74" table:style-name="ce6">
            <text:p>8,807.74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743.48" table:style-name="ce6">
            <text:p>1,743.4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0.285,0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.064,26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3683.75" table:style-name="ce6">
            <text:p>13,683.75</text:p>
          </table:table-cell>
          <table:table-cell table:number-columns-repeated="16383"/>
        </table:table-row>
        <table:table-row table:style-name="ro4">
          <table:table-cell office:value-type="float" office:value="877.12" table:style-name="ce7">
            <text:p>877.12</text:p>
          </table:table-cell>
          <table:table-cell table:number-columns-repeated="16383"/>
        </table:table-row>
        <table:table-row table:style-name="ro4">
          <table:table-cell office:value-type="float" office:value="3224.6" table:style-name="ce6">
            <text:p>3,224.6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0.459,15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77,12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06217.71" table:style-name="ce6">
            <text:p>506,217.71</text:p>
          </table:table-cell>
          <table:table-cell table:number-columns-repeated="16383"/>
        </table:table-row>
        <table:table-row table:style-name="ro4">
          <table:table-cell office:value-type="float" office:value="19424.14" table:style-name="ce6">
            <text:p>19,424.1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86.793,5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 MÉDICA E ODONTOLÓGIC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SCIS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 SOCIAL - ITAPEVI - FOLHA DE PAGAMENTO - CNPJ: 28.751.388/0001-81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 ALIMENTAÇÃO E REFE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15ALIMENTAÇÃO</text:span></text:p>
          </table:table-cell>
          <table:table-cell table:number-columns-repeated="16383"/>
        </table:table-row>
        <table:table-row table:style-name="ro4">
          <table:table-cell office:value-type="float" office:value="4102006" table:style-name="ce9">
            <text:p>4,102,00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REFEIÇÃO 712TRANSPORTE</text:span></text:p>
          </table:table-cell>
          <table:table-cell table:number-columns-repeated="16383"/>
        </table:table-row>
        <table:table-row table:style-name="ro4">
          <table:table-cell office:value-type="float" office:value="4102008" table:style-name="ce9">
            <text:p>4,102,00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</text:span></text:p>
          </table:table-cell>
          <table:table-cell table:number-columns-repeated="16383"/>
        </table:table-row>
        <table:table-row table:style-name="ro4">
          <table:table-cell office:value-type="float" office:value="1802.03" table:style-name="ce6">
            <text:p>1,802.03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3º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 ALIMENTAÇÃO E REFE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03ALIMENTAÇÃO</text:span></text:p>
          </table:table-cell>
          <table:table-cell table:number-columns-repeated="16383"/>
        </table:table-row>
        <table:table-row table:style-name="ro4">
          <table:table-cell office:value-type="float" office:value="4101008" table:style-name="ce9">
            <text:p>4,101,00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REFE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08 4.1.01.01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SCISÃO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SCIS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 TRANSPORT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 SOCIAL - HORTOLÂNDIA - FOLHA DE PAGAMENTO - CNPJ: 28.751.388/0001-81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UARULHOS - FOLHA DE PAG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25 4.1.04- GUARULHOS - FOLH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0,00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-PAG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3-4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26 4.1.04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27 4.1.04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28 4.1.04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29 4.1.04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GT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31 4.1.04.00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32TRANSPORTE</text:span></text:p>
          </table:table-cell>
          <table:table-cell table:number-columns-repeated="16383"/>
        </table:table-row>
        <table:table-row table:style-name="ro4">
          <table:table-cell office:value-type="float" office:value="4104007" table:style-name="ce9">
            <text:p>4,104,00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33 4.1.04.008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NPJ: 28.751.388/0003-43 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ÁRIO 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 MÉDICA E ODONTOLÓGIC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34 4.1.04.009MÉDICA E ODONTOLÓGICA 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38 4.1.04.01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SCIS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NTRIBUIÇÃO BEM ESTAR SOCI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05 4.1.04.014 BEM ESTAR SOCIAL CONTRIBU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39 4.1.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40 4.1.05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41 4.1.05.002</text:span></text:p>
          </table:table-cell>
          <table:table-cell table:number-columns-repeated="16383"/>
        </table:table-row>
        <table:table-row table:style-name="ro4">
          <table:table-cell office:value-type="float" office:value="4105003" table:style-name="ce9">
            <text:p>4,105,00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3º 44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43 4.1.05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46TRANSPORTE</text:span></text:p>
          </table:table-cell>
          <table:table-cell table:number-columns-repeated="16383"/>
        </table:table-row>
        <table:table-row table:style-name="ro4">
          <table:table-cell office:value-type="float" office:value="4105007" table:style-name="ce9">
            <text:p>4,105,00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47 4.1.05.008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FOLHA DE PAGAMENTO CNPJ: 28.751.388/0004-24 -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NIDADE 2 SALÁRI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35612.88" table:style-name="ce6">
            <text:p>335,612.88</text:p>
          </table:table-cell>
          <table:table-cell table:number-columns-repeated="16383"/>
        </table:table-row>
        <table:table-row table:style-name="ro4">
          <table:table-cell office:value-type="float" office:value="5649.9" table:style-name="ce6">
            <text:p>5,649.9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29.962,98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3º SALÁRIO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9348.04" table:style-name="ce6">
            <text:p>39,348.04</text:p>
          </table:table-cell>
          <table:table-cell table:number-columns-repeated="16383"/>
        </table:table-row>
        <table:table-row table:style-name="ro4">
          <table:table-cell office:value-type="float" office:value="29379.09" table:style-name="ce6">
            <text:p>29,379.09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9.348,04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9.379,09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GT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 TRANSPORTE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0740.73" table:style-name="ce6">
            <text:p>30,740.73</text:p>
          </table:table-cell>
          <table:table-cell table:number-columns-repeated="16383"/>
        </table:table-row>
        <table:table-row table:style-name="ro4">
          <table:table-cell office:value-type="float" office:value="15445.33" table:style-name="ce6">
            <text:p>15,445.33</text:p>
          </table:table-cell>
          <table:table-cell table:number-columns-repeated="16383"/>
        </table:table-row>
        <table:table-row table:style-name="ro4">
          <table:table-cell office:value-type="float" office:value="637.32000000000005" table:style-name="ce7">
            <text:p>637.32</text:p>
          </table:table-cell>
          <table:table-cell table:number-columns-repeated="16383"/>
        </table:table-row>
        <table:table-row table:style-name="ro4">
          <table:table-cell office:value-type="float" office:value="7083.92" table:style-name="ce6">
            <text:p>7,083.9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0.103,41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.361,41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 ALIMENTAÇÃO E REFEIÇÃO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4811" table:style-name="ce6">
            <text:p>44,811.00</text:p>
          </table:table-cell>
          <table:table-cell table:number-columns-repeated="16383"/>
        </table:table-row>
        <table:table-row table:style-name="ro4">
          <table:table-cell office:value-type="float" office:value="2304" table:style-name="ce6">
            <text:p>2,304.00</text:p>
          </table:table-cell>
          <table:table-cell table:number-columns-repeated="16383"/>
        </table:table-row>
        <table:table-row table:style-name="ro4">
          <table:table-cell office:value-type="float" office:value="243" table:style-name="ce7">
            <text:p>243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4.568,0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304,0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8576.64" table:style-name="ce6">
            <text:p>8,576.64</text:p>
          </table:table-cell>
          <table:table-cell table:number-columns-repeated="16383"/>
        </table:table-row>
        <table:table-row table:style-name="ro4">
          <table:table-cell office:value-type="float" office:value="5810" table:style-name="ce6">
            <text:p>5,81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766,64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 MÉDICA E ODONTOLÓGIC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48 4.1.05.009MÉDICA E ODONTOLÓGICA 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52 4.1.05.01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RESCIS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16">
            <text:p><text:span text:style-name="T1">Entidade: ONG - INSTITUTO DE CIDADANIA JOSE PIRES</text:span></text:p>
          </table:table-cell>
          <table:covered-table-cell table:number-columns-repeated="11"/>
          <table:table-cell table:number-columns-spanned="3" table:number-rows-spanned="4" table:style-name="ce17"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C.N.P.J.: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28.751.388/0001-81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Endereço: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Rua AURORA DO NORTE, 126, VILA BARROS, GUARULHOS/SP,</text:span></text:p>
          </table:table-cell>
          <table:covered-table-cell table:number-columns-repeated="11"/>
          <table:table-cell office:value-type="string" table:number-columns-spanned="2" table:number-rows-spanned="1" table:style-name="ce16">
            <text:p><text:span text:style-name="T1">CEP</text:span></text:p>
          </table:table-cell>
          <table:covered-table-cell/>
          <table:table-cell office:value-type="string" table:style-name="ce2">
            <text:p><text:span text:style-name="T1">07193-250</text:span></text:p>
          </table:table-cell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Período: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01/01/2024 - 31/12/2024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16">
            <text:p><text:span text:style-name="T1">Registro no Cartório: 29147 Data: 24/08/2017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4">
          <table:table-cell office:value-type="string" table:style-name="ce4">
            <text:p><text:span text:style-name="T1">CONSOLIDADO (Empresas: 560,561,571,578,579,580,581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Folha: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0" table:style-name="ce5">
            <text:p>001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BALANC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aldo Anterio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ébi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rédi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do Atu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AMPINAS - FOLHA DE PAG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53 4.1.06- CAMPINAS - FOLHA 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PAG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5-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 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ódigo Classifi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scrição da conta</text:span></text:p>
          </table:table-cell>
          <table:table-cell table:number-columns-repeated="16383"/>
        </table:table-row>
        <table:table-row table:style-name="ro4">
          <table:table-cell office:value-type="float" office:value="583720.29" table:style-name="ce6">
            <text:p>583,720.29</text:p>
          </table:table-cell>
          <table:table-cell table:number-columns-repeated="16383"/>
        </table:table-row>
        <table:table-row table:style-name="ro4">
          <table:table-cell office:value-type="float" office:value="12993.43" table:style-name="ce6">
            <text:p>12,993.4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70.726,86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86326.42" table:style-name="ce6">
            <text:p>386,326.42</text:p>
          </table:table-cell>
          <table:table-cell table:number-columns-repeated="16383"/>
        </table:table-row>
        <table:table-row table:style-name="ro4">
          <table:table-cell office:value-type="float" office:value="42522.46" table:style-name="ce6">
            <text:p>42,522.46</text:p>
          </table:table-cell>
          <table:table-cell table:number-columns-repeated="16383"/>
        </table:table-row>
        <table:table-row table:style-name="ro4">
          <table:table-cell office:value-type="float" office:value="404.13" table:style-name="ce7">
            <text:p>404.13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85.922,29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2.522,46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3º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GTS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1988.22" table:style-name="ce6">
            <text:p>31,988.22</text:p>
          </table:table-cell>
          <table:table-cell table:number-columns-repeated="16383"/>
        </table:table-row>
        <table:table-row table:style-name="ro4">
          <table:table-cell office:value-type="float" office:value="35492.44" table:style-name="ce6">
            <text:p>35,492.44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12.88" table:style-name="ce7">
            <text:p>412.8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1.988,22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5.079,56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 TRANSPORTE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9413.78" table:style-name="ce6">
            <text:p>19,413.78</text:p>
          </table:table-cell>
          <table:table-cell table:number-columns-repeated="16383"/>
        </table:table-row>
        <table:table-row table:style-name="ro4">
          <table:table-cell office:value-type="float" office:value="54217" table:style-name="ce6">
            <text:p>54,217.00</text:p>
          </table:table-cell>
          <table:table-cell table:number-columns-repeated="16383"/>
        </table:table-row>
        <table:table-row table:style-name="ro4">
          <table:table-cell office:value-type="float" office:value="7514.28" table:style-name="ce6">
            <text:p>7,514.28</text:p>
          </table:table-cell>
          <table:table-cell table:number-columns-repeated="16383"/>
        </table:table-row>
        <table:table-row table:style-name="ro4">
          <table:table-cell office:value-type="float" office:value="2387" table:style-name="ce6">
            <text:p>2,387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1.899,5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1.830,00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030.33" table:style-name="ce6">
            <text:p>4,030.33</text:p>
          </table:table-cell>
          <table:table-cell table:number-columns-repeated="16383"/>
        </table:table-row>
        <table:table-row table:style-name="ro4">
          <table:table-cell office:value-type="float" office:value="9729.64" table:style-name="ce6">
            <text:p>9,729.64</text:p>
          </table:table-cell>
          <table:table-cell table:number-columns-repeated="16383"/>
        </table:table-row>
        <table:table-row table:style-name="ro4">
          <table:table-cell office:value-type="float" office:value="2275.14" table:style-name="ce6">
            <text:p>2,275.14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755,19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.729,64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29567.02" table:style-name="ce6">
            <text:p>529,567.02</text:p>
          </table:table-cell>
          <table:table-cell table:number-columns-repeated="16383"/>
        </table:table-row>
        <table:table-row table:style-name="ro4">
          <table:table-cell office:value-type="float" office:value="12954.59" table:style-name="ce6">
            <text:p>12,954.59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16.612,43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54 4.1.06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55 4.1.06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56 4.1.06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57 4.1.06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GT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60 4.1.06.00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NPJ: 28.751.388/0005-05 - UNIDADE 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ÁRIO 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 ALIMENTAÇÃO E REFE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61ALIMENTAÇÃO</text:span></text:p>
          </table:table-cell>
          <table:table-cell table:number-columns-repeated="16383"/>
        </table:table-row>
        <table:table-row table:style-name="ro4">
          <table:table-cell office:value-type="float" office:value="4106008" table:style-name="ce9">
            <text:p>4,106,00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REFE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66 4.1.06.01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10 4.1.06.01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GURANÇA DO TRABALHO 467 4.1.0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68 4.1.07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SCIS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GURANÇA DO TRABALH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FOLHA DE PAGAMENTO CNPJ: 28.751.388/0006-96 - UNIDADE 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ÁRI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51747.27" table:style-name="ce6">
            <text:p>351,747.27</text:p>
          </table:table-cell>
          <table:table-cell table:number-columns-repeated="16383"/>
        </table:table-row>
        <table:table-row table:style-name="ro4">
          <table:table-cell office:value-type="float" office:value="2034.1" table:style-name="ce6">
            <text:p>2,034.1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49.713,1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É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3º SALÁRIO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1219.5" table:style-name="ce6">
            <text:p>41,219.50</text:p>
          </table:table-cell>
          <table:table-cell table:number-columns-repeated="16383"/>
        </table:table-row>
        <table:table-row table:style-name="ro4">
          <table:table-cell office:value-type="float" office:value="31548.45" table:style-name="ce6">
            <text:p>31,548.45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1.219,5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1.548,45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GT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 TRANSPORTE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3192.81" table:style-name="ce6">
            <text:p>33,192.81</text:p>
          </table:table-cell>
          <table:table-cell table:number-columns-repeated="16383"/>
        </table:table-row>
        <table:table-row table:style-name="ro4">
          <table:table-cell office:value-type="float" office:value="14937.34" table:style-name="ce6">
            <text:p>14,937.34</text:p>
          </table:table-cell>
          <table:table-cell table:number-columns-repeated="16383"/>
        </table:table-row>
        <table:table-row table:style-name="ro4">
          <table:table-cell office:value-type="float" office:value="249.5" table:style-name="ce7">
            <text:p>249.50</text:p>
          </table:table-cell>
          <table:table-cell table:number-columns-repeated="16383"/>
        </table:table-row>
        <table:table-row table:style-name="ro4">
          <table:table-cell office:value-type="float" office:value="7149.75" table:style-name="ce6">
            <text:p>7,149.7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2.943,31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.787,59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 ALIMENTAÇÃO E REFEI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NIFORMES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8870" table:style-name="ce6">
            <text:p>48,870.00</text:p>
          </table:table-cell>
          <table:table-cell table:number-columns-repeated="16383"/>
        </table:table-row>
        <table:table-row table:style-name="ro4">
          <table:table-cell office:value-type="float" office:value="4376.7" table:style-name="ce6">
            <text:p>4,376.70</text:p>
          </table:table-cell>
          <table:table-cell table:number-columns-repeated="16383"/>
        </table:table-row>
        <table:table-row table:style-name="ro4">
          <table:table-cell office:value-type="float" office:value="198" table:style-name="ce7">
            <text:p>198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8.672,0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376,7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SCISÃ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674.95" table:style-name="ce6">
            <text:p>3,674.95</text:p>
          </table:table-cell>
          <table:table-cell table:number-columns-repeated="16383"/>
        </table:table-row>
        <table:table-row table:style-name="ro4">
          <table:table-cell office:value-type="float" office:value="3323.24" table:style-name="ce6">
            <text:p>3,323.2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51,71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AMPINAS - FOLHA DE PAG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81 4.1.08- CAMPINAS - FOLHA 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PAG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7-7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 4</text:span></text:p>
          </table:table-cell>
          <table:table-cell table:number-columns-repeated="16383"/>
        </table:table-row>
        <table:table-row table:style-name="ro4">
          <table:table-cell office:value-type="float" office:value="270210.87" table:style-name="ce6">
            <text:p>270,210.87</text:p>
          </table:table-cell>
          <table:table-cell table:number-columns-repeated="16383"/>
        </table:table-row>
        <table:table-row table:style-name="ro4">
          <table:table-cell office:value-type="float" office:value="6245.92" table:style-name="ce6">
            <text:p>6,245.9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63.964,95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72910.96" table:style-name="ce6">
            <text:p>172,910.96</text:p>
          </table:table-cell>
          <table:table-cell table:number-columns-repeated="16383"/>
        </table:table-row>
        <table:table-row table:style-name="ro4">
          <table:table-cell office:value-type="float" office:value="20911.41" table:style-name="ce6">
            <text:p>20,911.41</text:p>
          </table:table-cell>
          <table:table-cell table:number-columns-repeated="16383"/>
        </table:table-row>
        <table:table-row table:style-name="ro4">
          <table:table-cell office:value-type="float" office:value="735.79" table:style-name="ce7">
            <text:p>735.79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72.175,1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0.911,41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3º 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GTS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5701.94" table:style-name="ce6">
            <text:p>15,701.94</text:p>
          </table:table-cell>
          <table:table-cell table:number-columns-repeated="16383"/>
        </table:table-row>
        <table:table-row table:style-name="ro4">
          <table:table-cell office:value-type="float" office:value="16658.400000000001" table:style-name="ce6">
            <text:p>16,658.4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5.701,94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6.658,4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 TRANSPORTE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0521.81" table:style-name="ce6">
            <text:p>10,521.81</text:p>
          </table:table-cell>
          <table:table-cell table:number-columns-repeated="16383"/>
        </table:table-row>
        <table:table-row table:style-name="ro4">
          <table:table-cell office:value-type="float" office:value="26611" table:style-name="ce6">
            <text:p>26,611.00</text:p>
          </table:table-cell>
          <table:table-cell table:number-columns-repeated="16383"/>
        </table:table-row>
        <table:table-row table:style-name="ro4">
          <table:table-cell office:value-type="float" office:value="4376.8" table:style-name="ce6">
            <text:p>4,376.8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.145,01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6.611,00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133.33" table:style-name="ce6">
            <text:p>1,133.33</text:p>
          </table:table-cell>
          <table:table-cell table:number-columns-repeated="16383"/>
        </table:table-row>
        <table:table-row table:style-name="ro4">
          <table:table-cell office:value-type="float" office:value="5762.02" table:style-name="ce6">
            <text:p>5,762.02</text:p>
          </table:table-cell>
          <table:table-cell table:number-columns-repeated="16383"/>
        </table:table-row>
        <table:table-row table:style-name="ro4">
          <table:table-cell office:value-type="float" office:value="1133.33" table:style-name="ce6">
            <text:p>1,133.33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.762,02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0873.25" table:style-name="ce6">
            <text:p>60,873.25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0.873,25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0574.92" table:style-name="ce6">
            <text:p>50,574.92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0.574,92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400" table:style-name="ce6">
            <text:p>2,400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400,0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700" table:style-name="ce6">
            <text:p>7,700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.700,0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98.33" table:style-name="ce7">
            <text:p>198.33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98,33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OCIAL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ITAPEV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PREST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28.751.388/0001-81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99 4.1.10 SOCIAL - ITAPEVI 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PRESTAÇÃO SERVIÇ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</text:span></text:p>
          </table:table-cell>
          <table:table-cell table:number-columns-repeated="16383"/>
        </table:table-row>
        <table:table-row table:style-name="ro4">
          <table:table-cell office:value-type="float" office:value="255352.71" table:style-name="ce6">
            <text:p>255,352.71</text:p>
          </table:table-cell>
          <table:table-cell table:number-columns-repeated="16383"/>
        </table:table-row>
        <table:table-row table:style-name="ro4">
          <table:table-cell office:value-type="float" office:value="0.01" table:style-name="ce7">
            <text:p>0.01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55.352,70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55122.71" table:style-name="ce6">
            <text:p>255,122.71</text:p>
          </table:table-cell>
          <table:table-cell table:number-columns-repeated="16383"/>
        </table:table-row>
        <table:table-row table:style-name="ro4">
          <table:table-cell office:value-type="float" office:value="230" table:style-name="ce7">
            <text:p>230.00</text:p>
          </table:table-cell>
          <table:table-cell table:number-columns-repeated="16383"/>
        </table:table-row>
        <table:table-row table:style-name="ro4">
          <table:table-cell office:value-type="float" office:value="0.01" table:style-name="ce7">
            <text:p>0.01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55.122,7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30,0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17070.21000000002" table:style-name="ce6">
            <text:p>317,070.21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17.070,21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21412.21" table:style-name="ce6">
            <text:p>221,412.21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21.412,21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95658" table:style-name="ce6">
            <text:p>95,658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5.658,00D</text:span></text:p>
          </table:table-cell>
          <table:table-cell table:number-columns-repeated="16383"/>
        </table:table-row>
        <table:table-row table:style-name="ro4">
          <table:table-cell office:value-type="float" office:value="238034.03" table:style-name="ce6">
            <text:p>238,034.03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38.034,03D</text:span></text:p>
          </table:table-cell>
          <table:table-cell table:number-columns-repeated="16383"/>
        </table:table-row>
        <table:table-row table:style-name="ro4">
          <table:table-cell office:value-type="float" office:value="238034.03" table:style-name="ce6">
            <text:p>238,034.03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38.034,03D</text:span></text:p>
          </table:table-cell>
          <table:table-cell table:number-columns-repeated="16383"/>
        </table:table-row>
        <table:table-row table:style-name="ro4">
          <table:table-cell office:value-type="float" office:value="25900.95" table:style-name="ce6">
            <text:p>25,900.95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5.900,95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0260" table:style-name="ce6">
            <text:p>20,260.00</text:p>
          </table:table-cell>
          <table:table-cell table:number-columns-repeated="16383"/>
        </table:table-row>
        <table:table-row table:style-name="ro4">
          <table:table-cell office:value-type="float" office:value="550" table:style-name="ce7">
            <text:p>550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0.260,0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50,00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900" table:style-name="ce6">
            <text:p>4,900.00</text:p>
          </table:table-cell>
          <table:table-cell table:number-columns-repeated="16383"/>
        </table:table-row>
        <table:table-row table:style-name="ro4">
          <table:table-cell office:value-type="float" office:value="190.95" table:style-name="ce7">
            <text:p>190.95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900,0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90,95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PRESTAÇÃO DE SERVIÇOS CNPJ: 28.751.388/0004-24 -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ÇOS PRESTADOS PJ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8400" table:style-name="ce6">
            <text:p>18,400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8.400,0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8400" table:style-name="ce6">
            <text:p>18,400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8.400,0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PRESTAÇÃO DE SERVIÇOS CNPJ: 28.751.388/0005-96 -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NIDADE 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ÇOS PRESTADOS PJ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6933.330000000002" table:style-name="ce6">
            <text:p>16,933.33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6.933,33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6933.330000000002" table:style-name="ce6">
            <text:p>16,933.33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6.933,33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PRESTAÇÃO DE SERVIÇOS CNPJ: 28.751.388/0006-96 -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NIDADE 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ÇOS PRESTADOS PJ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2037.33" table:style-name="ce6">
            <text:p>22,037.33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2.037,33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2037.33" table:style-name="ce6">
            <text:p>22,037.33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2.037,33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PRESTAÇÃO DE SERVIÇOS CNPJ: 28.751.388/0007-77 -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NIDADE 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ÇOS PRESTADOS PJ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2000" table:style-name="ce6">
            <text:p>12,000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2.000,0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2000" table:style-name="ce6">
            <text:p>12,000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2.000,0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GUARULHOS - OUTRAS DESPESAS 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2-62 - UNIDADE 1 ASSINATU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INTERNET, TV E TELEFON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29 4.1.18.001 DE INTERNET, TV ASSINATU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TELEFONE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38047.34" table:style-name="ce6">
            <text:p>438,047.34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38.047,34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321.26" table:style-name="ce6">
            <text:p>1,321.26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321,26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69 4.1.07.002</text:span></text:p>
          </table:table-cell>
          <table:table-cell table:number-columns-repeated="16383"/>
        </table:table-row>
        <table:table-row table:style-name="ro4">
          <table:table-cell office:value-type="float" office:value="4107003" table:style-name="ce9">
            <text:p>4,107,00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3º 47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ALÁ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71 4.1.07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74TRANSPORTE</text:span></text:p>
          </table:table-cell>
          <table:table-cell table:number-columns-repeated="16383"/>
        </table:table-row>
        <table:table-row table:style-name="ro4">
          <table:table-cell office:value-type="float" office:value="4107007" table:style-name="ce9">
            <text:p>4,107,00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VAL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75 4.1.07.008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77 4.1.07.01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NIFORM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80 4.1.07.01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482 4.1.08.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483 4.1.08.00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FÉRI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484 4.1.08.00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485 4.1.08.00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FGT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488 4.1.08.007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NPJ: 28.751.388/0007-77 - UNIDADE 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ALÁRIO FÉRI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VALE ALIMENTAÇÃO E REFEI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489ALIMENTAÇÃO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4108008" table:style-name="ce9">
            <text:p>4,108,00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VAL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E REFEI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16">
            <text:p><text:span text:style-name="T1">494 4.1.08.013</text:span></text:p>
          </table:table-cell>
          <table:covered-table-cell table:number-columns-repeated="9"/>
          <table:table-cell table:number-columns-spanned="8" table:number-rows-spanned="3" table:style-name="ce17"/>
          <table:covered-table-cell table:number-columns-repeated="7"/>
          <table:table-cell table:number-columns-repeated="16366"/>
        </table:table-row>
        <table:table-row table:style-name="ro14">
          <table:table-cell office:value-type="string" table:number-columns-spanned="10" table:number-rows-spanned="1" table:style-name="ce17">
            <text:p><text:span text:style-name="T1">914 4.1.08.015</text:span></text:p>
            <text:p><text:span text:style-name="T1">SEGURANÇA DO TRABALHO 495 4.1.09</text:span></text:p>
          </table:table-cell>
          <table:covered-table-cell table:number-columns-repeated="9"/>
          <table:covered-table-cell/>
          <table:covered-table-cell table:number-columns-repeated="7"/>
          <table:table-cell table:number-columns-repeated="16366"/>
        </table:table-row>
        <table:table-row table:style-name="ro15">
          <table:table-cell office:value-type="string" table:number-columns-spanned="10" table:number-rows-spanned="1" table:style-name="ce17">
            <text:p><text:span text:style-name="T1">496 4.1.09.001</text:span></text:p>
            <text:p><text:span text:style-name="T1">SERVIÇOS PRESTADOS PJ</text:span></text:p>
          </table:table-cell>
          <table:covered-table-cell table:number-columns-repeated="9"/>
          <table:covered-table-cell/>
          <table:covered-table-cell table:number-columns-repeated="7"/>
          <table:table-cell table:number-columns-repeated="16366"/>
        </table:table-row>
        <table:table-row table:style-name="ro15">
          <table:table-cell office:value-type="string" table:number-columns-spanned="10" table:number-rows-spanned="1" table:style-name="ce17">
            <text:p><text:span text:style-name="T1">RESCISÃO</text:span></text:p>
            <text:p><text:span text:style-name="T1">SEGURANÇA DO TRABALHO</text:span></text:p>
            <text:p><text:span text:style-name="T1">EDUCAÇÃO - GUARULHOS - PRESTAÇÃO DE SERVIÇOS CNPJ:</text:span></text:p>
          </table:table-cell>
          <table:covered-table-cell table:number-columns-repeated="9"/>
          <table:table-cell office:value-type="string" table:number-columns-spanned="6" table:number-rows-spanned="1" table:style-name="ce18">
            <text:p><text:span text:style-name="T1">28.751.388/0002-62</text:span></text:p>
          </table:table-cell>
          <table:covered-table-cell table:number-columns-repeated="5"/>
          <table:table-cell office:value-type="string" table:number-columns-spanned="2" table:number-rows-spanned="1" table:style-name="ce18">
            <text:p><text:span text:style-name="T1">-</text:span></text:p>
          </table:table-cell>
          <table:covered-table-cell/>
          <table:table-cell table:number-columns-repeated="16366"/>
        </table:table-row>
        <table:table-row table:style-name="ro16">
          <table:table-cell office:value-type="string" table:number-columns-spanned="10" table:number-rows-spanned="1" table:style-name="ce17">
            <text:p><text:span text:style-name="T1">UNIDADE 1</text:span></text:p>
            <text:p><text:span text:style-name="T1">SERVIÇOS PRESTADOS PJ</text:span></text:p>
          </table:table-cell>
          <table:covered-table-cell table:number-columns-repeated="9"/>
          <table:table-cell table:number-columns-spanned="6" table:number-rows-spanned="1" table:style-name="ce17"/>
          <table:covered-table-cell table:number-columns-repeated="5"/>
          <table:table-cell table:number-columns-spanned="2" table:number-rows-spanned="1" table:style-name="ce17"/>
          <table:covered-table-cell/>
          <table:table-cell table:number-columns-repeated="16366"/>
        </table:table-row>
        <table:table-row table:style-name="ro4">
          <table:table-cell office:value-type="string" table:style-name="ce4">
            <text:p><text:span text:style-name="T1">MANUTENÇÃO DE INFORMÁTICA, PONTO ELETRÔNICO 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IMILARES PROFESSOR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(DANÇA, LUTA, MÚSICA, ETC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498 4.1.09.003 PJ (DANÇA, LUTA, PROFESSOR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MÚSICA,PJETC) 497 4.1.09.00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872 4.1.09.00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ERVIÇOS DE MONITORAMEN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ERVIÇOS - CNPJ: 28.751.388/0001-8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ERVIÇOS PRESTADOS PJ 500 4.1.10.001 PROFESSOR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(DANÇA, LUTA, MÚSICA, ETC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501 4.1.10.002 PJ (DANÇA, LUTA, PROFESSOR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MÚSICA,PJETC) 502 4.1.1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503 4.1.11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ÇOS PRESTADOS PJ 504 4.1.11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 SOCIAL - ATIBAIA - PRESTAÇÃO 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ÇOS - CNPJ: 28.751.388/0001-81 SERVIÇOS PRESTADOS PJ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FESSORES PJ (DANÇA, LUTA, MÚSICA, ETC)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OCIAL - HORTOLÂND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PREST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05 4.1.12 SOCIAL - HORTOLÂNDIA 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PRESTAÇÃO DE SERVIÇ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06 4.1.12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ÇOS - CNPJ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ÇOS PRESTADOS PJ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PREST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ÇOS 508 4.1.13- GUARULHOS - PRESTAÇÃ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SERVIÇ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DE28.751.388/0003-4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NPJ: 28.751.388/0003-43 - UNIDADE 2 SERVIÇOS PRESTADOS PJ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09 4.1.13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NUTENÇÃO INFORMÁTICA, PONTO ELETRÔNICO 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10 4.1.13.002 DE INFORMÁTICA, MANUTEN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ONTO DE ELETRÔNIC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SIMILARES SIMILAR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ROFESSORES PJ (DANÇA, LUTA, MÚSICA, ETC) 511 4.1.13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ERVIÇOS DE MONITORAMENTO 876 4.1.13.00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ERVIÇ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E MONITORAMENTO 512 4.1.1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513 4.1.14.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ERVIÇOS PRESTADOS PJ 516 4.1.15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517 4.1.15.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ERVIÇOS PRESTADOS PJ 520 4.1.16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521 4.1.16.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ERVIÇOS PRESTADOS PJ 524 4.1.17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525 4.1.17.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ERVIÇOS PRESTADOS PJ 528 4.1.1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16">
            <text:p><text:span text:style-name="T1">Entidade: ONG - INSTITUTO DE CIDADANIA JOSE PIRES</text:span></text:p>
          </table:table-cell>
          <table:covered-table-cell table:number-columns-repeated="11"/>
          <table:table-cell table:number-columns-spanned="3" table:number-rows-spanned="4" table:style-name="ce17"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C.N.P.J.: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28.751.388/0001-81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Endereço: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Rua AURORA DO NORTE, 126, VILA BARROS, GUARULHOS/SP,</text:span></text:p>
          </table:table-cell>
          <table:covered-table-cell table:number-columns-repeated="11"/>
          <table:table-cell office:value-type="string" table:number-columns-spanned="2" table:number-rows-spanned="1" table:style-name="ce16">
            <text:p><text:span text:style-name="T1">CEP</text:span></text:p>
          </table:table-cell>
          <table:covered-table-cell/>
          <table:table-cell office:value-type="string" table:style-name="ce2">
            <text:p><text:span text:style-name="T1">07193-250</text:span></text:p>
          </table:table-cell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Período: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01/01/2024 - 31/12/2024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16">
            <text:p><text:span text:style-name="T1">Registro no Cartório: 29147 Data: 24/08/2017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4">
          <table:table-cell office:value-type="string" table:style-name="ce4">
            <text:p><text:span text:style-name="T1">CONSOLIDADO (Empresas: 560,561,571,578,579,580,581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Folha: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1" table:style-name="ce5">
            <text:p>001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BALANC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ódigo Classifi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escrição da cont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aldo Anterio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ébi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rédi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aldo Atu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ALIMENTOS, REFEIÇÕES E LANCH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GÁS DE COZINHA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0284.4" table:style-name="ce6">
            <text:p>10,284.40</text:p>
          </table:table-cell>
          <table:table-cell table:number-columns-repeated="16383"/>
        </table:table-row>
        <table:table-row table:style-name="ro4">
          <table:table-cell office:value-type="float" office:value="6083.66" table:style-name="ce6">
            <text:p>6,083.66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0.284,4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.083,66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 DIDÁTICO, ESCOLAR E PEDAGÓGICO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46061.37" table:style-name="ce6">
            <text:p>146,061.37</text:p>
          </table:table-cell>
          <table:table-cell table:number-columns-repeated="16383"/>
        </table:table-row>
        <table:table-row table:style-name="ro4">
          <table:table-cell office:value-type="float" office:value="6810.15" table:style-name="ce6">
            <text:p>6,810.15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46.061,3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.810,15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NERGIA ELÉTRIC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ÁGUA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8150.03" table:style-name="ce6">
            <text:p>8,150.03</text:p>
          </table:table-cell>
          <table:table-cell table:number-columns-repeated="16383"/>
        </table:table-row>
        <table:table-row table:style-name="ro4">
          <table:table-cell office:value-type="float" office:value="38515.480000000003" table:style-name="ce6">
            <text:p>38,515.48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.150,03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8.515,48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 DE HIGIENE E LIMPEZ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LUGUEL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35319.31" table:style-name="ce6">
            <text:p>135,319.31</text:p>
          </table:table-cell>
          <table:table-cell table:number-columns-repeated="16383"/>
        </table:table-row>
        <table:table-row table:style-name="ro4">
          <table:table-cell office:value-type="float" office:value="85501.68" table:style-name="ce6">
            <text:p>85,501.68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35.319,31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5.501,68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 SOCIAL - ITAPEVI - OUTRAS DESPESAS CNPJ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IDÁTICO, ESCOLAR E PEDAGÓGICO 542 4.1.19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IDÁTICO, ESCOLARMATERIAL E PEDAGÓGIC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1149.64" table:style-name="ce6">
            <text:p>71,149.64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1.149,64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9133.7000000000007" table:style-name="ce6">
            <text:p>9,133.7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.133,7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 DE ESCRITÓ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43 4.1.19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 DE HIGIENE E LIMPEZA 544 4.1.19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HIGIENE E LIMPEZA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8846.25" table:style-name="ce6">
            <text:p>8,846.25</text:p>
          </table:table-cell>
          <table:table-cell table:number-columns-repeated="16383"/>
        </table:table-row>
        <table:table-row table:style-name="ro4">
          <table:table-cell office:value-type="float" office:value="49694.11" table:style-name="ce6">
            <text:p>49,694.11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.846,25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9.694,11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920" table:style-name="ce6">
            <text:p>1,920.00</text:p>
          </table:table-cell>
          <table:table-cell table:number-columns-repeated="16383"/>
        </table:table-row>
        <table:table-row table:style-name="ro4">
          <table:table-cell office:value-type="float" office:value="928.43" table:style-name="ce7">
            <text:p>928.43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920,0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28,43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27.15" table:style-name="ce7">
            <text:p>627.15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27,15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12.35" table:style-name="ce7">
            <text:p>512.35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12,35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12.35" table:style-name="ce7">
            <text:p>512.35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12,35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OCIAL - HORTOLÂND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53 4.1.21 SOCIAL - HORTOLÂNDIA 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OUT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SPESAS -- OUT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NPJ: 28.751.388/0001-810,00</text:span></text:p>
          </table:table-cell>
          <table:table-cell table:number-columns-repeated="16383"/>
        </table:table-row>
        <table:table-row table:style-name="ro4">
          <table:table-cell office:value-type="float" office:value="81932.509999999995" table:style-name="ce6">
            <text:p>81,932.51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1.932,51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4313.42" table:style-name="ce6">
            <text:p>14,313.42</text:p>
          </table:table-cell>
          <table:table-cell table:number-columns-repeated="16383"/>
        </table:table-row>
        <table:table-row table:style-name="ro4">
          <table:table-cell office:value-type="float" office:value="14291.49" table:style-name="ce6">
            <text:p>14,291.49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4.313,42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4.291,49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 DE HIGIENE E LIMPEZ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ÁS DE COZINHA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0515.99" table:style-name="ce6">
            <text:p>50,515.99</text:p>
          </table:table-cell>
          <table:table-cell table:number-columns-repeated="16383"/>
        </table:table-row>
        <table:table-row table:style-name="ro4">
          <table:table-cell office:value-type="float" office:value="412" table:style-name="ce7">
            <text:p>412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0.515,99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12,0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NATURAS DE INTERNET, TV E TELEFONE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609.96" table:style-name="ce6">
            <text:p>1,609.96</text:p>
          </table:table-cell>
          <table:table-cell table:number-columns-repeated="16383"/>
        </table:table-row>
        <table:table-row table:style-name="ro4">
          <table:table-cell office:value-type="float" office:value="789.65" table:style-name="ce7">
            <text:p>789.65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609,96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89,65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18128.87" table:style-name="ce6">
            <text:p>118,128.87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18.128,8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30 4.1.18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ÁS531 DE4.1.18.003 COZINH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32 4.1.18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ZINHA, UTENSÍLI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UTILIDADES DOMÉSTIC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33 COZINHA, 4.1.18.005 COPA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ENSÍLIOS ECOPA, UTILIDAD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OMÉSTIC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35 4.1.18.00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36 4.1.18.008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ÁGU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38 4.1.18.01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40 4.1.18.01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LUGUEL 541 4.1.1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45 4.1.19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ÁS DE COZINH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NATU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INTERNET, TV E TELEFON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46 4.1.19.005 DE INTERNET, TV ASSINATU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TELEFON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76 4.1.19.00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LIMENTOS, REFEIÇÃO E LANCH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OCI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ATIBA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OUT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SPESAS 547 4.1.20 SOCIAL - ATIBAIA 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OUTRAS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48 4.1.20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54 4.1.21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55 4.1.21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ESCRITÓRIO 556 4.1.21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ÁS55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4.1.21.004 COZINH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58 4.1.21.0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NPJ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 DIDÁTICO, ESCOLAR E PEDAGÓGIC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SPESAS - CNPJ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 DIDÁTICO, ESCOLAR E PEDAGÓGICO MATERIAL DE ESCRITÓRI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LIMENTOS, REFEIÇÃO E LANCH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80 4.1.21.00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LIMENTOS, REFEIÇÃO E LANCH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GUARULHOS - OUTRAS DESPESAS - CNPJ: 28.751.388/0003-43 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NATU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INTERNET, TV E TELEFON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60 4.1.22.001 DE INTERNET, TV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NATURAS E TELEFONE 559 4.1.22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868.18" table:style-name="ce7">
            <text:p>868.18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68,18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LIMENTOS, REFEIÇÕES E LANCH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ÁS DE COZINHA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751.18" table:style-name="ce6">
            <text:p>5,751.18</text:p>
          </table:table-cell>
          <table:table-cell table:number-columns-repeated="16383"/>
        </table:table-row>
        <table:table-row table:style-name="ro4">
          <table:table-cell office:value-type="float" office:value="2362.35" table:style-name="ce6">
            <text:p>2,362.35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.751,18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362,35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 DIDÁTICO, ESCOLAR E PEDAGÓGICO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9545.02" table:style-name="ce6">
            <text:p>19,545.02</text:p>
          </table:table-cell>
          <table:table-cell table:number-columns-repeated="16383"/>
        </table:table-row>
        <table:table-row table:style-name="ro4">
          <table:table-cell office:value-type="float" office:value="8537" table:style-name="ce6">
            <text:p>8,537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9.545,02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.537,0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NERGIA ELÉTRIC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ÁGUA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002.89" table:style-name="ce6">
            <text:p>3,002.89</text:p>
          </table:table-cell>
          <table:table-cell table:number-columns-repeated="16383"/>
        </table:table-row>
        <table:table-row table:style-name="ro4">
          <table:table-cell office:value-type="float" office:value="9173.68" table:style-name="ce6">
            <text:p>9,173.68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.002,89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.173,68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 DE ESCRITÓRIO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83.89999999999998" table:style-name="ce7">
            <text:p>283.90</text:p>
          </table:table-cell>
          <table:table-cell table:number-columns-repeated="16383"/>
        </table:table-row>
        <table:table-row table:style-name="ro4">
          <table:table-cell office:value-type="float" office:value="50604.87" table:style-name="ce6">
            <text:p>50,604.87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3,9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0.604,87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7999.8" table:style-name="ce6">
            <text:p>17,999.8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7.999,8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AMPIN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OUTRAS DESPESAS 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72 4.1.23- CAMPINAS - OUTRAS 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4-2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 2 0,00</text:span></text:p>
          </table:table-cell>
          <table:table-cell table:number-columns-repeated="16383"/>
        </table:table-row>
        <table:table-row table:style-name="ro4">
          <table:table-cell office:value-type="float" office:value="116003.11" table:style-name="ce6">
            <text:p>116,003.11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16.003,11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95397.95" table:style-name="ce6">
            <text:p>95,397.95</text:p>
          </table:table-cell>
          <table:table-cell table:number-columns-repeated="16383"/>
        </table:table-row>
        <table:table-row table:style-name="ro4">
          <table:table-cell office:value-type="float" office:value="437" table:style-name="ce7">
            <text:p>437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5.397,95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37,00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866.92" table:style-name="ce6">
            <text:p>4,866.92</text:p>
          </table:table-cell>
          <table:table-cell table:number-columns-repeated="16383"/>
        </table:table-row>
        <table:table-row table:style-name="ro4">
          <table:table-cell office:value-type="float" office:value="15301.24" table:style-name="ce6">
            <text:p>15,301.24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866,92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5.301,24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OUTRAS DESPESAS 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5-05 - UNIDADE 3 DIDÁTICO, ESCOLAR E PEDAGÓGICO 589 4.1.24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IDÁTICO, ESCOLARMATERIAL E PEDAGÓGIC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7196.56" table:style-name="ce6">
            <text:p>77,196.56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7.196,56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8793.42" table:style-name="ce6">
            <text:p>58,793.42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8.793,42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PA, COZINHA, UTENSÍLIOS E UTILIDADES DOMÉSTIC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90 4.1.24.0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 DE HIGIENE E LIMPEZA 595 4.1.24.01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HIGIENE E LIMPEZA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196" table:style-name="ce6">
            <text:p>4,196.00</text:p>
          </table:table-cell>
          <table:table-cell table:number-columns-repeated="16383"/>
        </table:table-row>
        <table:table-row table:style-name="ro4">
          <table:table-cell office:value-type="float" office:value="14207.14" table:style-name="ce6">
            <text:p>14,207.14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196,0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4.207,14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OUTRAS DESPESAS 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6-96 - UNIDADE 1 DIDÁTICO, ESCOLAR E PEDAGÓGICO 602 4.1.25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IDÁTICO, ESCOLARMATERIAL E PEDAGÓGIC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82989.399999999994" table:style-name="ce6">
            <text:p>82,989.4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2.989,4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8420.88" table:style-name="ce6">
            <text:p>58,420.88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8.420,88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PA, COZINHA, UTENSÍLIOS E UTILIDADES DOMÉSTIC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03 4.1.25.0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 DE HIGIENE E LIMPEZA 608 4.1.25.01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HIGIENE E LIMPEZA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37" table:style-name="ce7">
            <text:p>437.00</text:p>
          </table:table-cell>
          <table:table-cell table:number-columns-repeated="16383"/>
        </table:table-row>
        <table:table-row table:style-name="ro4">
          <table:table-cell office:value-type="float" office:value="24094.34" table:style-name="ce6">
            <text:p>24,094.34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37,0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4.094,34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7.18" table:style-name="ce7">
            <text:p>37.18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7,18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AMPIN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OUTRAS DESPESAS - CNPJ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11 4.1.26- CAMPINAS - OUTRAS 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7-7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 4 0,00</text:span></text:p>
          </table:table-cell>
          <table:table-cell table:number-columns-repeated="16383"/>
        </table:table-row>
        <table:table-row table:style-name="ro4">
          <table:table-cell office:value-type="float" office:value="49102.45" table:style-name="ce6">
            <text:p>49,102.45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9.102,45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8366.85" table:style-name="ce6">
            <text:p>38,366.85</text:p>
          </table:table-cell>
          <table:table-cell table:number-columns-repeated="16383"/>
        </table:table-row>
        <table:table-row table:style-name="ro4">
          <table:table-cell office:value-type="float" office:value="4196" table:style-name="ce6">
            <text:p>4,196.0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8.366,85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196,0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539.6" table:style-name="ce6">
            <text:p>6,539.6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.539,6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COM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DESPESAS-COM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24 4.1.27- GUARULHOS - DESPESAS 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NUTEN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NPJ: 28.751.388/0002-62 -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NIDADE 1103.224,04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03.224,04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61 4.1.22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ÁS562 DE4.1.22.003 COZINH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63 4.1.22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ZINHA, UTENSÍLI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UTILIDADES DOMÉSTIC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64 COZINHA, 4.1.22.005 COPA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ENSÍLIOS ECOPA, UTILIDADES DOMÉSTIC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66 4.1.22.00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67 4.1.22.008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ÁGU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68 4.1.22.00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 DE HIGIENE E LIMPEZ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69 4.1.22.01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 HIGIENE E LIMPEZA 571 4.1.22.01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LUGUE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8.751.388/0004-24 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 DIDÁTICO, ESCOLAR E PEDAGÓGICO 576 4.1.23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ZINHA, UTENSÍLI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 UTILIDADES DOMÉSTIC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77 COZINHA, 4.1.23.005 COPA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ENSÍLIOS ECOPA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TILIDAD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OMÉSTIC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78 4.1.23.00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NIFORME ESCOLA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MATERIAL DE HIGIENE E LIMPEZ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582 4.1.23.01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MATERI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E HIGIENE E LIMPEZA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date" office:date-value="2024-01-04T00:00:00" table:style-name="ce13">
            <text:p>4.1.24</text:p>
          </table:table-cell>
          <table:table-cell table:number-columns-repeated="16382"/>
        </table:table-row>
        <table:table-row table:style-name="ro8">
          <table:table-cell office:value-type="float" office:value="598" table:style-name="ce11">
            <text:p>598</text:p>
          </table:table-cell>
          <table:table-cell office:value-type="date" office:date-value="2025-01-04T00:00:00" table:style-name="ce13">
            <text:p>4.1.25</text:p>
          </table:table-cell>
          <table:table-cell table:number-columns-repeated="16382"/>
        </table:table-row>
        <table:table-row table:style-name="ro11">
          <table:table-cell office:value-type="float" office:value="609" table:style-name="ce11">
            <text:p>609</text:p>
          </table:table-cell>
          <table:table-cell office:value-type="float" office:value="4125011" table:style-name="ce14">
            <text:p>4,125,01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span text:style-name="T1">FR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28.751.388/0007-77 - UNIDADE 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MATERIAL DIDÁTICO, ESCOLAR E PEDAGÓGICO 615 4.1.26.00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OZINHA, UTENSÍLI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E UTILIDADES DOMÉSTICAS 616 COZINHA,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4126005" table:style-name="ce9">
            <text:p>4,126,00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OPA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UTENSÍLIOS ECOPA, UTILIDADES DOMÉSTIC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621 4.1.26.01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25 4.1.27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TERIAL DE LIMPEZ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NUTENÇÃO - CNPJ: 28.751.388/0002-62 - UNIDADE 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NUTENÇÃO, REPAROS, PINTURAS, DEDETIZAÇÃO E CONSERVAÇÃO GERAL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03224.04" table:style-name="ce6">
            <text:p>103,224.04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03.224,04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OCI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ITAPEVI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DESPESAS COM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10 4.1.28 SOCIAL - ITAPEVI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DESPESAS COM MANUTEN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- CNPJ: 28.751.388/0001-81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710" table:style-name="ce6">
            <text:p>1,710.00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1.710,00D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710" table:style-name="ce6">
            <text:p>1,710.00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1.710,00D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811 4.1.28.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MANUTENÇÃO - CNPJ: 28.751.388/0001-8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MANUTENÇAO, REPAROS, PINTURAS, DEDETIZAÇAO E CONSERVAÇÃO GERA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16">
            <text:p><text:span text:style-name="T1">Entidade: ONG - INSTITUTO DE CIDADANIA JOSE PIRES</text:span></text:p>
          </table:table-cell>
          <table:covered-table-cell table:number-columns-repeated="11"/>
          <table:table-cell table:number-columns-spanned="3" table:number-rows-spanned="4" table:style-name="ce17"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C.N.P.J.: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28.751.388/0001-81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Endereço:</text:span></text:p>
          </table:table-cell>
          <table:covered-table-cell table:number-columns-repeated="11"/>
          <table:covered-table-cell/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Rua AURORA DO NORTE, 126, VILA BARROS, GUARULHOS/SP,</text:span></text:p>
          </table:table-cell>
          <table:covered-table-cell table:number-columns-repeated="11"/>
          <table:table-cell office:value-type="string" table:number-columns-spanned="2" table:number-rows-spanned="1" table:style-name="ce16">
            <text:p><text:span text:style-name="T1">CEP</text:span></text:p>
          </table:table-cell>
          <table:covered-table-cell/>
          <table:table-cell office:value-type="string" table:style-name="ce2">
            <text:p><text:span text:style-name="T1">07193-250</text:span></text:p>
          </table:table-cell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Período: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6">
            <text:p><text:span text:style-name="T1">01/01/2024 - 31/12/2024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16">
            <text:p><text:span text:style-name="T1">Registro no Cartório: 29147 Data: 24/08/2017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4">
          <table:table-cell office:value-type="string" table:style-name="ce4">
            <text:p><text:span text:style-name="T1">CONSOLIDADO (Empresas: 560,561,571,578,579,580,581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Folha: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2" table:style-name="ce5">
            <text:p>001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BALANC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ódigo Classifi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escrição da cont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aldo Anterio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ébi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Crédi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Saldo Atual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621.2" table:style-name="ce6">
            <text:p>1,621.20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1.621,20D</text:span></text:p>
          </table:table-cell>
          <table:table-cell table:number-columns-repeated="16383"/>
        </table:table-row>
        <table:table-row table:style-name="ro4">
          <table:table-cell office:value-type="float" office:value="1621.2" table:style-name="ce6">
            <text:p>1,621.2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621,2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COM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DESPESAS-COM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26 4.1.31- GUARULHOS - DESPESAS 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NUTEN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NPJ: 28.751.388/0003-43 -0,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NIDADE 2 22.735,72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2.735,72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OCI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ATIBA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DESPESAS COM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09 4.1.30 SOCIAL - ATIBAIA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M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NUTEN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1-81 812 4.1.30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27 4.1.31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36 4.2 TRIBUTÁ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SPESAS 637 4.2.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38 4.2.01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IPTU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NUTENÇÃO - CNPJ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NUTENÇÃO, REPAROS, PINTURAS, DEDETIZAÇÃO E CONSEVAÇÃO GER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NUTENÇÃO - CNPJ: 28.751.388/0003-43 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ANUTENÇÃO, REPAROS, PINTURAS, DEDETIZAÇÃO E CONSERVAÇÃO GER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SPESAS TRIBUTÁ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GUARULHOS - DESPESAS TRIBUTÁRIAS CNPJ: 28.751.388/0002-62 - UNIDADE 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IPTU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2735.72" table:style-name="ce6">
            <text:p>22,735.72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2.735,72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7000.96" table:style-name="ce6">
            <text:p>17,000.96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7.000,96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1742.41" table:style-name="ce6">
            <text:p>11,742.41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1.742,41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211.44" table:style-name="ce6">
            <text:p>6,211.44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.211,44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IS SOBRE FOLHA DE PAG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AXAS MUNICIPAIS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906.18" table:style-name="ce6">
            <text:p>4,906.18</text:p>
          </table:table-cell>
          <table:table-cell table:number-columns-repeated="16383"/>
        </table:table-row>
        <table:table-row table:style-name="ro4">
          <table:table-cell office:value-type="float" office:value="484.39" table:style-name="ce7">
            <text:p>484.39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906,18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84,39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ISSQN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40.4" table:style-name="ce7">
            <text:p>140.4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40,4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SOCI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ITAPEVI -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41 4.2.02 SOCIAL - ITAPEVI ASSISTÊNCI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DESPESAS TRIBUTÁ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28.751.388/0001-81 0,00</text:span></text:p>
          </table:table-cell>
          <table:table-cell table:number-columns-repeated="16383"/>
        </table:table-row>
        <table:table-row table:style-name="ro4">
          <table:table-cell office:value-type="float" office:value="1888.16" table:style-name="ce6">
            <text:p>1,888.16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888,16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16" table:style-name="ce7">
            <text:p>616.00</text:p>
          </table:table-cell>
          <table:table-cell table:number-columns-repeated="16383"/>
        </table:table-row>
        <table:table-row table:style-name="ro4">
          <table:table-cell office:value-type="float" office:value="1272.1600000000001" table:style-name="ce6">
            <text:p>1,272.16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16,0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272,16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25.17" table:style-name="ce7">
            <text:p>325.17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25,17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25.17" table:style-name="ce7">
            <text:p>325.17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25,17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045.22" table:style-name="ce6">
            <text:p>3,045.22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.045,22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39 4.2.01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40 MUNICIPAIS</text:span></text:p>
          </table:table-cell>
          <table:table-cell table:number-columns-repeated="16383"/>
        </table:table-row>
        <table:table-row table:style-name="ro4">
          <table:table-cell office:value-type="float" office:value="4201003" table:style-name="ce9">
            <text:p>4,201,00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AX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81 4.2.01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42 4.2.02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13 4.2.02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ISSQN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RIBUTÁRIAS - CNPJ: 28.751.388/0001-8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IS SOBRE FOLHA DE PAGAMENTO ISSQN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 SOCIAL - HORTOLÂNDIA -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RIBUTÁRIAS - CNPJ: 28.751.388/0001-81 PIS SOBRE FOLHA DE PAGAMENTO 4.2.04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IS 646 SOBR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OLHA DE PAGAMENTO 645 4.2.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47 4.2.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48 4.2.05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IPTU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GUARULHOS - DESPESAS TRIBUTÁRIAS CNPJ: 28.751.388/0003-43 -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UNIDADE 2 IPTU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340.57" table:style-name="ce6">
            <text:p>1,340.57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340,5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IS SOBRE FOLHA DE PAG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AXAS MUNICIPAIS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13.71" table:style-name="ce7">
            <text:p>713.71</text:p>
          </table:table-cell>
          <table:table-cell table:number-columns-repeated="16383"/>
        </table:table-row>
        <table:table-row table:style-name="ro4">
          <table:table-cell office:value-type="float" office:value="980.89" table:style-name="ce7">
            <text:p>980.89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13,71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80,89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ISSQN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0.050000000000001" table:style-name="ce7">
            <text:p>10.05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0,05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2606.66" table:style-name="ce6">
            <text:p>32,606.66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2.606,66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3473.37" table:style-name="ce6">
            <text:p>13,473.37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3.473,37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028.2" table:style-name="ce6">
            <text:p>1,028.2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028,20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0044.5" table:style-name="ce6">
            <text:p>10,044.50</text:p>
          </table:table-cell>
          <table:table-cell table:number-columns-repeated="16383"/>
        </table:table-row>
        <table:table-row table:style-name="ro4">
          <table:table-cell office:value-type="float" office:value="2400.67" table:style-name="ce6">
            <text:p>2,400.67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0.044,5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400,67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988.18" table:style-name="ce7">
            <text:p>988.18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88,18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13.86" table:style-name="ce7">
            <text:p>713.86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13,86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37.19" table:style-name="ce7">
            <text:p>237.19</text:p>
          </table:table-cell>
          <table:table-cell table:number-columns-repeated="16383"/>
        </table:table-row>
        <table:table-row table:style-name="ro4">
          <table:table-cell office:value-type="float" office:value="37.130000000000003" table:style-name="ce7">
            <text:p>37.13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37,19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7,13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 SOCIAL - ATIBAIA -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INANCEIRAS - CNPJ: 28.751.388/0001-81 TARIFAS BANCÁRIAS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43.67" table:style-name="ce7">
            <text:p>743.67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43,67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743.67" table:style-name="ce7">
            <text:p>743.67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43,6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 SOCIAL - HORTOLÂNDIA -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FINANCEIRAS - CNPJ: 28.751.388/0001-81 TARIFAS BANCÁRIAS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229.12" table:style-name="ce7">
            <text:p>229.12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29,12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93.75" table:style-name="ce7">
            <text:p>193.75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93,75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5.369999999999997" table:style-name="ce7">
            <text:p>35.37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5,37D</text:span></text:p>
          </table:table-cell>
          <table:table-cell table:number-columns-repeated="16383"/>
        </table:table-row>
        <table:table-row table:style-name="ro4">
          <table:table-cell office:value-type="float" office:value="793.51" table:style-name="ce7">
            <text:p>793.51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93,51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7.8" table:style-name="ce7">
            <text:p>47.80</text:p>
          </table:table-cell>
          <table:table-cell table:number-columns-repeated="16383"/>
        </table:table-row>
        <table:table-row table:style-name="ro4">
          <table:table-cell office:value-type="float" office:value="367.49" table:style-name="ce7">
            <text:p>367.49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7,8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67,49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78.22" table:style-name="ce7">
            <text:p>378.22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78,22D</text:span></text:p>
          </table:table-cell>
          <table:table-cell table:number-columns-repeated="16383"/>
        </table:table-row>
        <table:table-row table:style-name="ro4">
          <table:table-cell office:value-type="float" office:value="5121.97" table:style-name="ce6">
            <text:p>5,121.97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.121,97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58.07" table:style-name="ce7">
            <text:p>358.07</text:p>
          </table:table-cell>
          <table:table-cell table:number-columns-repeated="16383"/>
        </table:table-row>
        <table:table-row table:style-name="ro4">
          <table:table-cell office:value-type="float" office:value="4355.8999999999996" table:style-name="ce6">
            <text:p>4,355.90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58,0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355,90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08" table:style-name="ce7">
            <text:p>408.0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08,0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FINANCEI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AMPINAS -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86 4.3.07- CAMPINAS -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0,00 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FINANCEIRAS 28.751.388/0005-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</text:span></text:p>
          </table:table-cell>
          <table:table-cell table:number-columns-repeated="16383"/>
        </table:table-row>
        <table:table-row table:style-name="ro4">
          <table:table-cell office:value-type="float" office:value="5779.66" table:style-name="ce6">
            <text:p>5,779.66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.779,66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87 4.3.07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88 4.3.07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ULTA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54.61" table:style-name="ce7">
            <text:p>454.61</text:p>
          </table:table-cell>
          <table:table-cell table:number-columns-repeated="16383"/>
        </table:table-row>
        <table:table-row table:style-name="ro4">
          <table:table-cell office:value-type="float" office:value="4917.84" table:style-name="ce6">
            <text:p>4,917.84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54,61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917,84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07.21" table:style-name="ce7">
            <text:p>407.21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07,21D</text:span></text:p>
          </table:table-cell>
          <table:table-cell table:number-columns-repeated="16383"/>
        </table:table-row>
        <table:table-row table:style-name="ro4">
          <table:table-cell office:value-type="float" office:value="5306.58" table:style-name="ce6">
            <text:p>5,306.58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.306,58D</text:span>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72.48" table:style-name="ce7">
            <text:p>372.48</text:p>
          </table:table-cell>
          <table:table-cell table:number-columns-repeated="16383"/>
        </table:table-row>
        <table:table-row table:style-name="ro4">
          <table:table-cell office:value-type="float" office:value="4532.03" table:style-name="ce6">
            <text:p>4,532.03</text:p>
          </table:table-cell>
          <table:table-cell table:number-columns-repeated="16383"/>
        </table:table-row>
        <table:table-row table:number-rows-repeated="2"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72,48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.532,03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402.07" table:style-name="ce7">
            <text:p>402.07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402,07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AMPINAS -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94 4.3.09- CAMPINAS - DESPESAS</text:span></text:p>
          </table:table-cell>
          <table:table-cell table:number-columns-repeated="16383"/>
        </table:table-row>
        <table:table-row table:style-name="ro4">
          <table:table-cell office:value-type="float" office:value="4.0000000000000001E-3" table:style-name="ce15">
            <text:p>0.00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FINANCEI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 FINANCEIRAS 28.751.388/0007-7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</text:span></text:p>
          </table:table-cell>
          <table:table-cell table:number-columns-repeated="16383"/>
        </table:table-row>
        <table:table-row table:style-name="ro4">
          <table:table-cell office:value-type="float" office:value="170.6" table:style-name="ce7">
            <text:p>170.60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70,60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49 4.2.05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50 MUNICIPAIS</text:span></text:p>
          </table:table-cell>
          <table:table-cell table:number-columns-repeated="16383"/>
        </table:table-row>
        <table:table-row table:style-name="ro4">
          <table:table-cell office:value-type="float" office:value="4205003" table:style-name="ce9">
            <text:p>4,205,00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AX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82 4.2.05.0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67 4.3 FINANCEIRAS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68 4.3.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69 4.3.01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JUR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70 4.3.01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71 4.3.01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ARIFAS BANCÁRIAS 672 4.3.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73 4.3.02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ARIFAS BANCÁ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14 4.3.02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74 4.3.02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ULT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74 4.3.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75 4.3.03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ARIFAS BANCÁRIAS 676 4.3.0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77 4.3.04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ARIFAS BANCÁ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977 4.3.04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SPESAS FINANCEI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GUARULHOS - DESPESAS FINANCEIRAS CNPJ: 28.751.388/0002-62 - UNIDADE 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JUR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ULT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ARIFAS BANCÁ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SSISTÊNCIA SOCIAL - ITAPEVI - DESPESAS FINANCEIRAS - CNPJ: 28.751.388/0001-81 TARIFAS BANCÁ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JUROS MULT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ULT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FINANCEI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GUARULHOS -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78 4.3.05- GUARULHOS -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0,00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FINANCEIRAS 28.751.388/0003-4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79 4.3.05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80 4.3.05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ULT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81 4.3.05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NPJ: 28.751.388/0003-43 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JUROS MULT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ARIFAS BANCÁ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FINANCEI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AMPINAS -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82 4.3.06- CAMPINAS -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0,00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FINANCEIRAS 28.751.388/0004-2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83 4.3.06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84 4.3.06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ULT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85 4.3.06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89 4.3.07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NPJ: 28.751.388/0004-24 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JUROS MULT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ARIFAS BANCÁ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NPJ: 28.751.388/0005-05 - UNIDADE 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JUROS MULT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ARIFAS BANCÁ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FINANCEI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AMPINAS -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90 4.3.08- CAMPINAS -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0,00 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CNPJ:FINANCEIRAS 28.751.388/0006-96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- UNIDA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91 4.3.08.00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92 4.3.08.00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MULT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93 4.3.08.00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NPJ: 28.751.388/0006-96 - UNIDADE 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JUROS MULT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TARIFAS BANCÁR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NPJ: 28.751.388/0007-77 - UNIDADE 4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2" table:number-rows-spanned="1" table:style-name="ce17">
            <text:p><text:span text:style-name="T1">Entidade: ONG - INSTITUTO DE CIDADANIA JOSE PIRES C.N.P.J.:</text:span></text:p>
            <text:p><text:span text:style-name="T1">28.751.388/0001-81</text:span></text:p>
            <text:p><text:span text:style-name="T1">Endereço:</text:span></text:p>
            <text:p><text:span text:style-name="T1">Rua AURORA DO NORTE, 126, VILA BARROS, GUARULHOS/SP,</text:span></text:p>
          </table:table-cell>
          <table:covered-table-cell table:number-columns-repeated="11"/>
          <table:table-cell office:value-type="string" table:number-columns-spanned="2" table:number-rows-spanned="1" table:style-name="ce19">
            <text:p><text:span text:style-name="T1">CEP</text:span></text:p>
          </table:table-cell>
          <table:covered-table-cell/>
          <table:table-cell office:value-type="string" table:style-name="ce10">
            <text:p><text:span text:style-name="T1">07193-250</text:span></text:p>
          </table:table-cell>
          <table:table-cell table:number-columns-repeated="16369"/>
        </table:table-row>
        <table:table-row table:style-name="ro7">
          <table:table-cell office:value-type="string" table:number-columns-spanned="12" table:number-rows-spanned="1" table:style-name="ce17">
            <text:p><text:span text:style-name="T1">Período:</text:span></text:p>
            <text:p><text:span text:style-name="T1">01/01/2024 - 31/12/2024</text:span></text:p>
            <text:p><text:span text:style-name="T1">Registro no Cartório: 29147 Data: 24/08/2017 CONSOLIDADO (Empresas: 560,561,571,578,579,580,581)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16">
            <text:p><text:span text:style-name="T1">Folha: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float" office:value="13" table:number-columns-spanned="12" table:number-rows-spanned="1" table:style-name="ce20">
            <text:p>0013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14">
          <table:table-cell office:value-type="string" table:number-columns-spanned="12" table:number-rows-spanned="1" table:style-name="ce17">
            <text:p><text:span text:style-name="T1">BALANCETE</text:span></text:p>
            <text:p><text:span text:style-name="T1">Código Classificação 697 4.3.09.003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16">
            <text:p><text:span text:style-name="T1">Descrição da conta TARIFAS BANCÁRIAS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17">
          <table:table-cell office:value-type="string" table:number-columns-spanned="12" table:number-rows-spanned="1" table:style-name="ce17">
            <text:p><text:span text:style-name="T1">OUTRAS DESPESAS OPERACIONAIS 698 4.4</text:span></text:p>
            <text:p><text:span text:style-name="T1">OUTRAS</text:span></text:p>
            <text:p><text:span text:style-name="T1">DESPESAS OPERACIONAIS 699 4.4.01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17">
            <text:p><text:span text:style-name="T1">700 4.4.01.001</text:span></text:p>
            <text:p><text:span text:style-name="T1">DEPRECIAÇÃO 701 4.4.02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17">
            <text:p><text:span text:style-name="T1">702 4.4.02.001</text:span></text:p>
            <text:p><text:span text:style-name="T1">DEPRECIAÇÃO 703 4.4.03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17">
            <text:p><text:span text:style-name="T1">704 4.4.03.001</text:span></text:p>
            <text:p><text:span text:style-name="T1">DEPRECIAÇÃO 705 4.4.04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17">
            <text:p><text:span text:style-name="T1">706 4.4.04.001</text:span></text:p>
            <text:p><text:span text:style-name="T1">DEPRECIAÇÃO 707 4.4.05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17">
            <text:p><text:span text:style-name="T1">708 4.4.05.001</text:span></text:p>
            <text:p><text:span text:style-name="T1">DEPRECIAÇÃO 709 4.4.06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18">
          <table:table-cell office:value-type="string" table:number-columns-spanned="12" table:number-rows-spanned="1" table:style-name="ce17">
            <text:p><text:span text:style-name="T1">710 4.4.06.001</text:span></text:p>
            <text:p><text:span text:style-name="T1">DEPRECIAÇÃO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16">
            <text:p><text:span text:style-name="T1">Saldo Anterior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16">
            <text:p><text:span text:style-name="T1">Débito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16">
            <text:p><text:span text:style-name="T1">Crédito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16">
            <text:p><text:span text:style-name="T1">Saldo Atual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float" office:value="0" table:number-columns-spanned="12" table:number-rows-spanned="1" table:style-name="ce21">
            <text:p>0.00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float" office:value="170.6" table:number-columns-spanned="12" table:number-rows-spanned="1" table:style-name="ce21">
            <text:p>170.60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8">
          <table:table-cell office:value-type="float" office:value="0" table:number-columns-spanned="12" table:number-rows-spanned="1" table:style-name="ce21">
            <text:p>0.00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11">
          <table:table-cell office:value-type="string" table:number-columns-spanned="12" table:number-rows-spanned="1" table:style-name="ce16">
            <text:p><text:span text:style-name="T1">170,60D</text:span></text:p>
          </table:table-cell>
          <table:covered-table-cell table:number-columns-repeated="11"/>
          <table:table-cell table:number-columns-spanned="2" table:number-rows-spanned="1" table:style-name="ce17"/>
          <table:covered-table-cell/>
          <table:table-cell table:style-name="ce3"/>
          <table:table-cell table:number-columns-repeated="16369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float" office:value="8503.5400000000009" table:style-name="ce6">
            <text:p>8,503.54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8.503,54D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EDUCAÇÃO - GUARULHOS - OUTRAS DESPES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OPERACIONAIS - CNPJ: 28.751.388/0002-62 - UNIDADE 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DEPRECIAÇÃO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float" office:value="6841.86" table:style-name="ce6">
            <text:p>6,841.86</text:p>
          </table:table-cell>
          <table:table-cell table:number-columns-repeated="16383" table:style-name="ce1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">6.841,86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841.86" table:style-name="ce6">
            <text:p>6,841.86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.841,86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GUARULHOS - OUTRAS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OPERACIONAIS - CNPJ: 28.751.388/0003-43 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PRECIAÇÃ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20.94000000000005" table:style-name="ce7">
            <text:p>520.94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20,94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20.94000000000005" table:style-name="ce7">
            <text:p>520.94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20,94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OUTRAS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OPERACIONAIS - CNPJ: 28.751.388/0004-24 - UNIDADE 2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PRECIAÇÃ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77.23" table:style-name="ce7">
            <text:p>577.23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77,23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577.23" table:style-name="ce7">
            <text:p>577.23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577,23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OUTRAS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OPERACIONAIS - CNPJ: 28.751.388/0005-05 - UNIDADE 3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PRECIAÇÃ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25.98" table:style-name="ce7">
            <text:p>125.98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25,98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125.98" table:style-name="ce7">
            <text:p>125.98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25,98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OUTRAS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OPERACIONAIS - CNPJ: 28.751.388/0006-96 - UNIDADE 1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PRECIAÇÃ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52.88" table:style-name="ce7">
            <text:p>352.88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52,88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52.88" table:style-name="ce7">
            <text:p>352.88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52,88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EDUCAÇÃO - CAMPINAS - OUTRAS DESPES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OPERACIONAIS - CNPJ: 28.751.388/0007-77 - UNIDADE 4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PRECIAÇÃ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84.65" table:style-name="ce7">
            <text:p>84.65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4,65D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84.65" table:style-name="ce7">
            <text:p>84.65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4,65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.067.834,14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SUMO DO BALANCET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ATIV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87.864,34D</text:span></text:p>
          </table:table-cell>
          <table:table-cell table:number-columns-repeated="16383"/>
        </table:table-row>
        <table:table-row table:style-name="ro4">
          <table:table-cell office:value-type="float" office:value="20761323.699999999" table:style-name="ce6">
            <text:p>20,761,323.70</text:p>
          </table:table-cell>
          <table:table-cell table:number-columns-repeated="16383"/>
        </table:table-row>
        <table:table-row table:style-name="ro4">
          <table:table-cell office:value-type="float" office:value="18881353.899999999" table:style-name="ce6">
            <text:p>18,881,353.9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ASSIV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87.864,34C</text:span></text:p>
          </table:table-cell>
          <table:table-cell table:number-columns-repeated="16383"/>
        </table:table-row>
        <table:table-row table:style-name="ro4">
          <table:table-cell office:value-type="float" office:value="13595342.220000001" table:style-name="ce6">
            <text:p>13,595,342.22</text:p>
          </table:table-cell>
          <table:table-cell table:number-columns-repeated="16383"/>
        </table:table-row>
        <table:table-row table:style-name="ro4">
          <table:table-cell office:value-type="float" office:value="13750901.439999999" table:style-name="ce6">
            <text:p>13,750,901.4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343.423,56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CEITAS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307.44" table:style-name="ce7">
            <text:p>307.44</text:p>
          </table:table-cell>
          <table:table-cell table:number-columns-repeated="16383"/>
        </table:table-row>
        <table:table-row table:style-name="ro4">
          <table:table-cell office:value-type="float" office:value="7853181.04" table:style-name="ce6">
            <text:p>7,853,181.0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7.852.873,60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DESPESAS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260640.3700000001" table:style-name="ce6">
            <text:p>6,260,640.37</text:p>
          </table:table-cell>
          <table:table-cell table:number-columns-repeated="16383"/>
        </table:table-row>
        <table:table-row table:style-name="ro4">
          <table:table-cell office:value-type="float" office:value="132177.35" table:style-name="ce6">
            <text:p>132,177.3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.128.463,02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PATRIMÔNIO LÍQUID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62.667,56C</text:span></text:p>
          </table:table-cell>
          <table:table-cell table:number-columns-repeated="16383"/>
        </table:table-row>
        <table:table-row table:style-name="ro4">
          <table:table-cell office:value-type="float" office:value="62642.02" table:style-name="ce6">
            <text:p>62,642.02</text:p>
          </table:table-cell>
          <table:table-cell table:number-columns-repeated="16383"/>
        </table:table-row>
        <table:table-row table:style-name="ro4">
          <table:table-cell office:value-type="float" office:value="100447.05" table:style-name="ce6">
            <text:p>100,447.0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00.472,59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NTAS DEVEDO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87.864,34D</text:span></text:p>
          </table:table-cell>
          <table:table-cell table:number-columns-repeated="16383"/>
        </table:table-row>
        <table:table-row table:style-name="ro4">
          <table:table-cell office:value-type="float" office:value="27021964.07" table:style-name="ce6">
            <text:p>27,021,964.07</text:p>
          </table:table-cell>
          <table:table-cell table:number-columns-repeated="16383"/>
        </table:table-row>
        <table:table-row table:style-name="ro4">
          <table:table-cell office:value-type="float" office:value="19013531.25" table:style-name="ce6">
            <text:p>19,013,531.2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.196.297,16D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CONTAS CREDO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250.531,90C</text:span></text:p>
          </table:table-cell>
          <table:table-cell table:number-columns-repeated="16383"/>
        </table:table-row>
        <table:table-row table:style-name="ro4">
          <table:table-cell office:value-type="float" office:value="13658291.68" table:style-name="ce6">
            <text:p>13,658,291.68</text:p>
          </table:table-cell>
          <table:table-cell table:number-columns-repeated="16383"/>
        </table:table-row>
        <table:table-row table:style-name="ro4">
          <table:table-cell office:value-type="float" office:value="21704529.530000001" table:style-name="ce6">
            <text:p>21,704,529.53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8.296.769,75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SULTADO DO MES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128463.0199999996" table:style-name="ce6">
            <text:p>6,128,463.02</text:p>
          </table:table-cell>
          <table:table-cell table:number-columns-repeated="16383"/>
        </table:table-row>
        <table:table-row table:style-name="ro4">
          <table:table-cell office:value-type="float" office:value="7852873.5999999996" table:style-name="ce6">
            <text:p>7,852,873.6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724.410,58C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RESULTADO DO EXERCÍCIO</text:span></text:p>
          </table:table-cell>
          <table:table-cell table:number-columns-repeated="16383"/>
        </table:table-row>
        <table:table-row table:style-name="ro4">
          <table:table-cell office:value-type="float" office:value="0" table:style-name="ce7">
            <text:p>0.00</text:p>
          </table:table-cell>
          <table:table-cell table:number-columns-repeated="16383"/>
        </table:table-row>
        <table:table-row table:style-name="ro4">
          <table:table-cell office:value-type="float" office:value="6128463.0199999996" table:style-name="ce6">
            <text:p>6,128,463.02</text:p>
          </table:table-cell>
          <table:table-cell table:number-columns-repeated="16383"/>
        </table:table-row>
        <table:table-row table:style-name="ro4">
          <table:table-cell office:value-type="float" office:value="7852873.5999999996" table:style-name="ce6">
            <text:p>7,852,873.6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">1.724.410,58C</text:span></text:p>
          </table:table-cell>
          <table:table-cell table:number-columns-repeated="16383"/>
        </table:table-row>
        <table:table-row table:number-rows-repeated="104373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4"/>
    </number:number-style>
    <number:number-style style:name="N36">
      <number:number number:decimal-places="0" number:min-integer-digits="4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0" number:min-integer-digits="1"/>
    </number:number-style>
    <number:number-style style:name="N39">
      <number:number number:decimal-places="0" number:min-integer-digits="1"/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number number:decimal-places="0" number:min-integer-digits="1" number:grouping="true"/>
      <style:map style:condition="value()&gt;=0" style:apply-style-name="N40P0"/>
    </number:number-style>
    <number:date-style style:name="N41P0">
      <number:day/>
      <number:text>.</number:text>
      <number:month/>
      <number:text>.</number:text>
      <number:year/>
    </number:date-style>
    <number:text-style style:name="N41">
      <number:text-content/>
      <style:map style:condition="value()&gt;=0" style:apply-style-name="N41P0"/>
    </number:text-style>
    <number:number-style style:name="N42P0">
      <number:number number:decimal-places="3" number:min-integer-digits="1"/>
    </number:number-style>
    <number:number-style style:name="N42">
      <number:number number:decimal-places="3" number:min-integer-digits="1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30T16:55:22Z</meta:creation-date>
    <dc:date>2025-04-30T14:55:25Z</dc:date>
    <meta:editing-duration>PT0S</meta:editing-duration>
  </office:meta>
</office:document-meta>
</file>